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Doornhoek 405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in werking hebben van een koelinstallatie</text:p>
            <text:p text:style-name="common-al">Locatie: Doornhoek 4050, 5465 TD Veghel</text:p>
            <text:p text:style-name="common-al">DSO-kenmerk: 2024121601732</text:p>
            <text:p text:style-name="common-al">Zaaknummer:  Z/238787</text:p>
            <text:p text:style-name="common-al">Datum ontvangen:  16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1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787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Doornhoek 4050 Vegh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4</meta:user-defined>
    <meta:user-defined meta:name="OVERHEIDop.GmbID/DC.identifier">gmb-2025-170154</meta:user-defined>
    <meta:user-defined meta:name="OVERHEIDop.versieInformatie"/>
  </office:meta>
</office:document-meta>
</file>