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reclameborden aan Breestraat 8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3 Breestraat 80 te Beverwijk, </text:span>
                </text:span>
                <text:span text:style-name="nadrukcur">vervangen reclameborden, ontvangen op 10 april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1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2025OV0083 </meta:user-defined>
    <dc:language>nl</dc:language>
    <meta:user-defined meta:name="OVERHEIDop.locatietype/OVERHEIDop.gebiedsmarkering">Adres</meta:user-defined>
    <meta:user-defined meta:name="DC.title">Aanvraag vergunning voor het vervangen van reclameborden aan Breestraat 80 te Bev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53</meta:user-defined>
    <meta:user-defined meta:name="OVERHEIDop.GmbID/DC.identifier">gmb-2025-170153</meta:user-defined>
    <meta:user-defined meta:name="OVERHEIDop.versieInformatie"/>
  </office:meta>
</office:document-meta>
</file>