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aulerwijk en Blauw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1855 voor een Evenementenvergunning op de locatie Haulerwijk en Blauwe Bos. De vergunning is verleend. Het besluit betreft:</text:p>
            <text:p text:style-name="common-al">wandel- en beleeftocht Haulerwijk 5 mei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Evenementenvergunning, Haulerwijk en Blauwe Bo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49</meta:user-defined>
    <meta:user-defined meta:name="OVERHEIDop.GmbID/DC.identifier">gmb-2025-170149</meta:user-defined>
    <meta:user-defined meta:name="OVERHEIDop.versieInformatie"/>
  </office:meta>
</office:document-meta>
</file>