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wijzigde omgevingsvergunning voor het realiseren van een vervangende woning met bijgebouw op locatie Prinsenstraat 57, 4881 VA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 april 2025 een herstelbesluit genomen voor de omgevingsvergunning met zaaknummer 0879ZV202300607 voor het realiseren van een vervangende woning met bijgebouw op locatie Prinsenstraat 57, 4881 VA Zundert. </text:p>
            <text:p text:style-name="common-al">Artikel 6:19 Awb biedt de mogelijkheid om hangende het bezwaar gebreken uit het oorspronkelijke besluit te herstellen in de vorm van een zogenaamd herstelbesluit. Het gebrek wat in dit herstelbesluit gerepareerd wordt heeft betrekking op:</text:p>
            <text:p text:style-name="common-al">
            
          </text:p>
            <text:p text:style-name="common-al">- het bouwen van een vervangende woning met bijgebouw </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607 of u kunt telefonisch contact opnemen via 076-5995600.</text:p>
            <text:p text:style-name="common-al">
            <text:span text:style-name="nadrukvet">﻿</text:span>
          </text:p>
            <text:p text:style-name="last-al">Tegen de verleende omgevingsvergunning is reeds bezwaar gemaakt. Op grond van artikel 6:19 Awb hebben deze bezwaren van rechtswege mede betrekking op het herstelbesluit. Tegen het herstelbesluit, inhoudende dat<text:span text:style-name="nadrukvet"> voor 3 woningen </text:span>de verleende toestemming alsnog wordt geweigerd, staat voor andere belanghebbenden dan de bezwaarmakers bezwaar open bij het college binnen 6 weken na dag van bekendmaking van het herstelbesluit. Een bezwaar schorst de werking van het herstelbesluit niet. Daarvoor moet een afzonderlijk verzoek om voorlopige voorziening worden gericht aan de Voorzieningenrechter van de rechtbank Zeeland-We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1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7</meta:user-defined>
    <dc:language>nl</dc:language>
    <meta:user-defined meta:name="OVERHEIDop.locatietype/OVERHEIDop.gebiedsmarkering">Punt</meta:user-defined>
    <meta:user-defined meta:name="DC.title">Kennisgeving besluit op gewijzigde omgevingsvergunning voor het realiseren van een vervangende woning met bijgebouw op locatie Prinsenstraat 57, 4881 VA Zundert</meta:user-defined>
    <meta:user-defined meta:name="DCTERMS.W3CDTF/DCTERMS.available">2025-04-17</meta:user-defined>
    <meta:user-defined meta:name="DCTERMS.W3CDTF/OVERHEIDop.jaargang">2025</meta:user-defined>
    <meta:user-defined meta:name="OVERHEIDop.publicationIssue">170148</meta:user-defined>
    <meta:user-defined meta:name="OVERHEIDop.GmbID/DC.identifier">gmb-2025-170148</meta:user-defined>
    <meta:user-defined meta:name="OVERHEIDop.versieInformatie"/>
  </office:meta>
</office:document-meta>
</file>