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Zutphenseweg 31, 7382AK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april 2025</text:p>
            <text:p text:style-name="common-al">Kenmerk: Z2025-0000080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014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14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14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803</meta:user-defined>
    <meta:user-defined meta:name="DCTERMS.abstract">Zutphenseweg 31, 7382AK Klarenbeek</meta:user-defined>
    <dc:language>nl</dc:language>
    <meta:user-defined meta:name="OVERHEIDop.locatietype/OVERHEIDop.gebiedsmarkering">Vlak</meta:user-defined>
    <meta:user-defined meta:name="DC.title">Aanvraag omgevingsvergunning voor het kappen van een boom op de locatie Zutphenseweg 31, 7382AK Klarenbeek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146</meta:user-defined>
    <meta:user-defined meta:name="OVERHEIDop.GmbID/DC.identifier">gmb-2025-170146</meta:user-defined>
    <meta:user-defined meta:name="OVERHEIDop.versieInformatie"/>
  </office:meta>
</office:document-meta>
</file>