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avel Zuidhoek 3 fase 2 beschikbaar voor op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1 april 2025 waren alle kavels in Zuidhoek 3 fase 2 in optie uitgegeven. Eén optie is niet omgezet in een overeenkomst. Hierdoor komt er opnieuw een kavel in Zuidhoek 3 fase 2 beschikbaar. Het gaat om kavel 1. Deze kavel is 620 m² groot. De prijs voor deze kavel is € 220.558,80 inclusief BTW. (€ 294,00 per m² exclusief btw-prijspeil 2025). Op <text:a xlink:href="http://www.kapelle.nl/zuidhoek-3" xlink:type="simple">www.kapelle.nl/zuidhoek-3</text:a> staat een link naar de digitale kaart van Zuidhoek 3. Hierop ziet u hoe de kavel ligt. </text:p>
            <text:p text:style-name="al"/>
            <text:p text:style-name="al">
            <text:span text:style-name="nadrukvet">Heeft u interesse</text:span>? </text:p>
            <text:p text:style-name="al">De uitgifte van de optie op deze kavel gaat zo:</text:p>
            <text:p text:style-name="al"/>
            <text:list text:style-name="id1-3-2-2-1-7">
              <text:list-item text:style-override="id1-3-2-2-1-7-1">
                <text:number>-</text:number>
                <text:p text:style-name="al">Op woensdag 7 mei 2025 10:00 uur openen wij een inschrijflijst op <text:a xlink:href="http://www.kapelle.nl/zuidhoek-3" xlink:type="simple">www.kapelle.nl/zuidhoek-3</text:a>.</text:p>
              </text:list-item>
              <text:list-item text:style-override="id1-3-2-2-1-7-2">
                <text:number>-</text:number>
                <text:p text:style-name="al">Inschrijven kan alleen via de inschrijflijst op <text:a xlink:href="http://www.kapelle.nl/zuidhoek-3" xlink:type="simple">www.kapelle.nl/zuidhoek-3</text:a>. En kan alleen met DigiD.</text:p>
              </text:list-item>
              <text:list-item text:style-override="id1-3-2-2-1-7-3">
                <text:number>-</text:number>
                <text:p text:style-name="al">We bieden de optie aan in de volgorde van binnenkomst van de inschrijving. Wie als eerste zich inschrijft, krijgt als eerste de kans. Wees er dus snel bij als u interesse heeft.</text:p>
              </text:list-item>
              <text:list-item text:style-override="id1-3-2-2-1-7-4">
                <text:number>-</text:number>
                <text:p text:style-name="al">De optie start op 1 juni 2025 en duurt 6 maanden.</text:p>
              </text:list-item>
              <text:list-item text:style-override="id1-3-2-2-1-7-5">
                <text:number>-</text:number>
                <text:p text:style-name="al">Na 10 aanmeldingen wordt de inschrijving gesloten en kunt u zich niet meer inschrijven. Er is namelijk maar 1 kavel beschikbaar.</text:p>
              </text:list-item>
              <text:list-item text:style-override="id1-3-2-2-1-7-6">
                <text:number>-</text:number>
                <text:p text:style-name="al">U ontvangt na uw inschrijving automatisch een bevestiging. </text:p>
                <text:p text:style-name="al"/>
              </text:list-item>
            </text:list>
            <text:p text:style-name="al">Voor meer informatie kunt u contact opnemen via het e-mailadres gemeente@kapelle.nl of via telefoonnummer 14 0113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01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Bouwkavel Zuidhoek 3 fase 2 beschikbaar voor opti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42</meta:user-defined>
    <meta:user-defined meta:name="OVERHEIDop.GmbID/DC.identifier">gmb-2025-170142</meta:user-defined>
    <meta:user-defined meta:name="OVERHEIDop.versieInformatie"/>
  </office:meta>
</office:document-meta>
</file>