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3 bomen - Groot Haesebroekseweg 31, Wassenaar - Z/25/098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785</text:p>
            <text:p text:style-name="common-al">Ontvangstdatum: 13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14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77</meta:user-defined>
    <meta:user-defined meta:name="DCTERMS.abstract">Gemeente Wassenaar - aangevraagde omgevingsvergunning: het kappen van 3 bomen - Groot Haesebroekseweg 31, Wassenaar - Z/25/09878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3 bomen - Groot Haesebroekseweg 31, Wassenaar - Z/25/09878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141</meta:user-defined>
    <meta:user-defined meta:name="OVERHEIDop.GmbID/DC.identifier">gmb-2025-170141</meta:user-defined>
    <meta:user-defined meta:name="OVERHEIDop.versieInformatie"/>
  </office:meta>
</office:document-meta>
</file>