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- Havenplein 8, Wassenaar - Z/25/098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783</text:p>
            <text:p text:style-name="common-al">Ontvangstdatum: 13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13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76</meta:user-defined>
    <meta:user-defined meta:name="DCTERMS.abstract">Gemeente Wassenaar - aangevraagde omgevingsvergunning: het plaatsen van een dakkapel - Havenplein 8, Wassenaar - Z/25/09878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- Havenplein 8, Wassenaar - Z/25/098783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139</meta:user-defined>
    <meta:user-defined meta:name="OVERHEIDop.GmbID/DC.identifier">gmb-2025-170139</meta:user-defined>
    <meta:user-defined meta:name="OVERHEIDop.versieInformatie"/>
  </office:meta>
</office:document-meta>
</file>