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, bouwen van een garage en aanleggen van een uitrit - Oostdorperweg 80A, Wassenaar - Z/25/09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82</text:p>
            <text:p text:style-name="common-al">Ontvangstdatum: 13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3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5</meta:user-defined>
    <meta:user-defined meta:name="DCTERMS.abstract">Gemeente Wassenaar - aangevraagde omgevingsvergunning: het kappen van een boom, bouwen van een garage en aanleggen van een uitrit - Oostdorperweg 80A, Wassenaar - Z/25/09878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, bouwen van een garage en aanleggen van een uitrit - Oostdorperweg 80A, Wassenaar - Z/25/09878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37</meta:user-defined>
    <meta:user-defined meta:name="OVERHEIDop.GmbID/DC.identifier">gmb-2025-170137</meta:user-defined>
    <meta:user-defined meta:name="OVERHEIDop.versieInformatie"/>
  </office:meta>
</office:document-meta>
</file>