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plitsen van de woning - Kerkstraat 16, Wassenaar - Z/25/09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9</text:p>
            <text:p text:style-name="common-al">De beslistermijn is met zes weken verlengd tot en met 24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5</meta:user-defined>
    <meta:user-defined meta:name="DCTERMS.abstract">Gemeente Wassenaar - verlengen beslistermijn aanvraag omgevingsvergunning: het splitsen van de woning - Kerkstraat 16, Wassenaar - Z/25/09661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plitsen van de woning - Kerkstraat 16, Wassenaar - Z/25/09661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36</meta:user-defined>
    <meta:user-defined meta:name="OVERHEIDop.GmbID/DC.identifier">gmb-2025-170136</meta:user-defined>
    <meta:user-defined meta:name="OVERHEIDop.versieInformatie"/>
  </office:meta>
</office:document-meta>
</file>