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(constructief) wijzigen van de woning - Van Zuylen van Nijeveltstraat 309, Wassenaar - Z/25/098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46</text:p>
            <text:p text:style-name="common-al">Ontvangstdatum: 1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3</meta:user-defined>
    <meta:user-defined meta:name="DCTERMS.abstract">Gemeente Wassenaar - aangevraagde omgevingsvergunning: het intern (constructief) wijzigen van de woning - Van Zuylen van Nijeveltstraat 309, Wassenaar - Z/25/098746</meta:user-defined>
    <dc:language>nl</dc:language>
    <meta:user-defined meta:name="OVERHEIDop.locatietype/OVERHEIDop.gebiedsmarkering">Adres</meta:user-defined>
    <meta:user-defined meta:name="DC.title">Gemeente Wassenaar - aangevraagde omgevingsvergunning: het intern (constructief) wijzigen van de woning - Van Zuylen van Nijeveltstraat 309, Wassenaar - Z/25/09874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35</meta:user-defined>
    <meta:user-defined meta:name="OVERHEIDop.GmbID/DC.identifier">gmb-2025-170135</meta:user-defined>
    <meta:user-defined meta:name="OVERHEIDop.versieInformatie"/>
  </office:meta>
</office:document-meta>
</file>