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4">
      <text:list-level-style-bullet text:bullet-char="•" text:level="1">
        <style:list-level-properties text:min-label-width="10mm"/>
      </text:list-level-style-bullet>
    </text:list-style>
    <text:list-style style:name="id1-3-2-2-2-3-3-15">
      <text:list-level-style-bullet text:bullet-char="•" text:level="1">
        <style:list-level-properties text:min-label-width="10mm"/>
      </text:list-level-style-bullet>
    </text:list-style>
    <text:list-style style:name="id1-3-2-2-2-3-3-16">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bullet text:bullet-char="•" text:level="1">
        <style:list-level-properties text:min-label-width="10mm"/>
      </text:list-level-style-bullet>
    </text:list-style>
    <text:list-style style:name="id1-3-2-2-2-4-4-3-1">
      <text:list-level-style-bullet text:bullet-char="•" text:level="1">
        <style:list-level-properties text:min-label-width="10mm"/>
      </text:list-level-style-bullet>
    </text:list-style>
    <text:list-style style:name="id1-3-2-2-2-4-4-3-2">
      <text:list-level-style-bullet text:bullet-char="•" text:level="1">
        <style:list-level-properties text:min-label-width="10mm"/>
      </text:list-level-style-bullet>
    </text:list-style>
    <text:list-style style:name="id1-3-2-2-2-4-4-3-3">
      <text:list-level-style-bullet text:bullet-char="•" text:level="1">
        <style:list-level-properties text:min-label-width="10mm"/>
      </text:list-level-style-bullet>
    </text:list-style>
    <text:list-style style:name="id1-3-2-2-2-4-4-3-4">
      <text:list-level-style-bullet text:bullet-char="•" text:level="1">
        <style:list-level-properties text:min-label-width="10mm"/>
      </text:list-level-style-bullet>
    </text:list-style>
    <text:list-style style:name="id1-3-2-2-2-4-4-3-5">
      <text:list-level-style-bullet text:bullet-char="•" text:level="1">
        <style:list-level-properties text:min-label-width="10mm"/>
      </text:list-level-style-bullet>
    </text:list-style>
    <text:list-style style:name="id1-3-2-2-2-4-4-3-6">
      <text:list-level-style-bullet text:bullet-char="•" text:level="1">
        <style:list-level-properties text:min-label-width="10mm"/>
      </text:list-level-style-bullet>
    </text:list-style>
    <text:list-style style:name="id1-3-2-2-2-4-4-3-7">
      <text:list-level-style-bullet text:bullet-char="•" text:level="1">
        <style:list-level-properties text:min-label-width="10mm"/>
      </text:list-level-style-bullet>
    </text:list-style>
    <text:list-style style:name="id1-3-2-2-2-4-4-3-8">
      <text:list-level-style-bullet text:bullet-char="•" text:level="1">
        <style:list-level-properties text:min-label-width="10mm"/>
      </text:list-level-style-bullet>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bullet text:bullet-char="•" text:level="1">
        <style:list-level-properties text:min-label-width="10mm"/>
      </text:list-level-style-bullet>
    </text:list-style>
    <text:list-style style:name="id1-3-2-2-2-4-6-3-1">
      <text:list-level-style-bullet text:bullet-char="•" text:level="1">
        <style:list-level-properties text:min-label-width="10mm"/>
      </text:list-level-style-bullet>
    </text:list-style>
    <text:list-style style:name="id1-3-2-2-2-4-6-3-2">
      <text:list-level-style-bullet text:bullet-char="•" text:level="1">
        <style:list-level-properties text:min-label-width="10mm"/>
      </text:list-level-style-bullet>
    </text:list-style>
    <text:list-style style:name="id1-3-2-2-2-4-6-3-3">
      <text:list-level-style-bullet text:bullet-char="•" text:level="1">
        <style:list-level-properties text:min-label-width="10mm"/>
      </text:list-level-style-bullet>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bullet text:bullet-char="•" text:level="1">
        <style:list-level-properties text:min-label-width="10mm"/>
      </text:list-level-style-bullet>
    </text:list-style>
    <text:list-style style:name="id1-3-2-2-4-2-2-3-1">
      <text:list-level-style-bullet text:bullet-char="•" text:level="1">
        <style:list-level-properties text:min-label-width="10mm"/>
      </text:list-level-style-bullet>
    </text:list-style>
    <text:list-style style:name="id1-3-2-2-4-2-2-3-2">
      <text:list-level-style-bullet text:bullet-char="•" text:level="1">
        <style:list-level-properties text:min-label-width="10mm"/>
      </text:list-level-style-bullet>
    </text:list-style>
    <text:list-style style:name="id1-3-2-2-4-2-2-3-3">
      <text:list-level-style-bullet text:bullet-char="•" text:level="1">
        <style:list-level-properties text:min-label-width="10mm"/>
      </text:list-level-style-bullet>
    </text:list-style>
    <text:list-style style:name="id1-3-2-2-4-2-2-3-4">
      <text:list-level-style-bullet text:bullet-char="•" text:level="1">
        <style:list-level-properties text:min-label-width="10mm"/>
      </text:list-level-style-bullet>
    </text:list-style>
    <text:list-style style:name="id1-3-2-2-4-2-2-3-5">
      <text:list-level-style-bullet text:bullet-char="•" text:level="1">
        <style:list-level-properties text:min-label-width="10mm"/>
      </text:list-level-style-bullet>
    </text:list-style>
    <text:list-style style:name="id1-3-2-2-4-2-2-3-6">
      <text:list-level-style-bullet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1-3">
      <text:list-level-style-bullet text:bullet-char="■" text:level="1">
        <style:list-level-properties text:min-label-width="10mm"/>
      </text:list-level-style-bullet>
    </text:list-style>
    <text:list-style style:name="id1-3-2-4-14-1-3-1">
      <text:list-level-style-bullet text:bullet-char="■" text:level="1">
        <style:list-level-properties text:min-label-width="10mm"/>
      </text:list-level-style-bullet>
    </text:list-style>
    <text:list-style style:name="id1-3-2-4-14-1-3-2">
      <text:list-level-style-bullet text:bullet-char="■" text:level="1">
        <style:list-level-properties text:min-label-width="10mm"/>
      </text:list-level-style-bullet>
    </text:list-style>
    <text:list-style style:name="id1-3-2-4-14-1-3-3">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3-4">
      <text:list-level-style-bullet text:bullet-char="•" text:level="1">
        <style:list-level-properties text:min-label-width="10mm"/>
      </text:list-level-style-bullet>
    </text:list-style>
    <text:list-style style:name="id1-3-2-4-42-3-4-1">
      <text:list-level-style-bullet text:bullet-char="•" text:level="1">
        <style:list-level-properties text:min-label-width="10mm"/>
      </text:list-level-style-bullet>
    </text:list-style>
    <text:list-style style:name="id1-3-2-4-42-3-4-2">
      <text:list-level-style-bullet text:bullet-char="•" text:level="1">
        <style:list-level-properties text:min-label-width="10mm"/>
      </text:list-level-style-bullet>
    </text:list-style>
    <text:list-style style:name="id1-3-2-4-42-3-4-3">
      <text:list-level-style-bullet text:bullet-char="•" text:level="1">
        <style:list-level-properties text:min-label-width="10mm"/>
      </text:list-level-style-bullet>
    </text:list-style>
    <text:list-style style:name="id1-3-2-4-42-3-4-4">
      <text:list-level-style-bullet text:bullet-char="•" text:level="1">
        <style:list-level-properties text:min-label-width="10mm"/>
      </text:list-level-style-bullet>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4-3">
      <text:list-level-style-bullet text:bullet-char="•" text:level="1">
        <style:list-level-properties text:min-label-width="10mm"/>
      </text:list-level-style-bullet>
    </text:list-style>
    <text:list-style style:name="id1-3-2-4-42-4-3-1">
      <text:list-level-style-bullet text:bullet-char="•" text:level="1">
        <style:list-level-properties text:min-label-width="10mm"/>
      </text:list-level-style-bullet>
    </text:list-style>
    <text:list-style style:name="id1-3-2-4-42-4-3-2">
      <text:list-level-style-bullet text:bullet-char="•" text:level="1">
        <style:list-level-properties text:min-label-width="10mm"/>
      </text:list-level-style-bullet>
    </text:list-style>
    <text:list-style style:name="id1-3-2-4-42-4-3-3">
      <text:list-level-style-bullet text:bullet-char="•" text:level="1">
        <style:list-level-properties text:min-label-width="10mm"/>
      </text:list-level-style-bullet>
    </text:list-style>
    <text:list-style style:name="id1-3-2-4-42-4-3-4">
      <text:list-level-style-bullet text:bullet-char="•" text:level="1">
        <style:list-level-properties text:min-label-width="10mm"/>
      </text:list-level-style-bullet>
    </text:list-style>
    <text:list-style style:name="id1-3-2-4-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
      <text:list-level-style-bullet text:bullet-char="•" text:level="1">
        <style:list-level-properties text:min-label-width="10mm"/>
      </text:list-level-style-bullet>
    </text:list-style>
    <text:list-style style:name="id1-3-2-5-17-1">
      <text:list-level-style-bullet text:bullet-char="•" text:level="1">
        <style:list-level-properties text:min-label-width="10mm"/>
      </text:list-level-style-bullet>
    </text:list-style>
    <text:list-style style:name="id1-3-2-5-17-2">
      <text:list-level-style-bullet text:bullet-char="•" text:level="1">
        <style:list-level-properties text:min-label-width="10mm"/>
      </text:list-level-style-bullet>
    </text:list-style>
    <text:list-style style:name="id1-3-2-5-17-3">
      <text:list-level-style-bullet text:bullet-char="•" text:level="1">
        <style:list-level-properties text:min-label-width="10mm"/>
      </text:list-level-style-bullet>
    </text:list-style>
  </office:automatic-styles>
  <office:body>
    <office:text>
      <text:p text:style-name="new_page_staatscourant"/>
      <text:p text:style-name="single-kop-titel">Beleidsregels hypothecaire zekerheid inzake het Besluit bijstandsverlening zelfstandigen (Bbz 2004) gemeente Schagen</text:p>
      <text:section text:name="regeling_id1-3-2" text:style-name="regeling">
        <text:section text:name="aanhef_id1-3-2-1" text:style-name="aanhef">
          <text:section text:name="preambule_id1-3-2-1-1" text:style-name="preambule">
            <text:p text:style-name="al">
            <text:span text:style-name="nadrukvet">Het dagelijks bestuur van de gemeente Schagen</text:span>
          </text:p>
            <text:p text:style-name="al"/>
            <text:p text:style-name="al">gelet op</text:p>
            <text:list text:style-name="id1-3-2-1-1-4">
              <text:list-item text:style-override="id1-3-2-1-1-4-1">
                <text:number>-</text:number>
                <text:p text:style-name="al"/>
                <text:p text:style-name="al"> artikel 4:81 van de Algemene wet bestuursrecht en artikel 160, eerste lid onder a van de Gemeentewet;</text:p>
              </text:list-item>
              <text:list-item text:style-override="id1-3-2-1-1-4-2">
                <text:number>-</text:number>
                <text:p text:style-name="al"> artikel 39, derde lid van het Besluit bijstandsverlening zelfstandigen (Bbz 2004);</text:p>
              </text:list-item>
            </text:list>
            <text:p text:style-name="al">overwegende dat de gemeente Schagen aan het verlenen van bijstand in de vorm van een geldlening zekerheden wil verbinden die zijn gericht op de nakoming van de aan deze bijstand verbonden verplichtingen.</text:p>
            <text:p text:style-name="al"/>
            <text:p text:style-name="al">
            <text:span text:style-name="nadrukvet">BESLUIT</text:span>
          </text:p>
            <text:p text:style-name="al">vast te stellen de beleidsregels hypothecaire zekerheid inzake het Besluit bijstandsverlening zelfstandigen (Bbz 2004) gemeente Scha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hebben dezelfde betekenis als in de Participatiewet (Pw), het Besluit bijstandsverlening zelfstandigen 2004 (Bbz 2004)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de Awb: Algemene wet bestuursrecht;</text:p>
                    </text:list-item>
                    <text:list-item text:style-override="id1-3-2-2-1-2-3-3-2">
                      <text:number>b)</text:number>
                      <text:p text:style-name="al">bedrijfskrediet: rentedragende geldlening als bedoeld in artikel 20, 24 of 26 van het Bbz 2004;</text:p>
                    </text:list-item>
                    <text:list-item text:style-override="id1-3-2-2-1-2-3-3-3">
                      <text:number>c)</text:number>
                      <text:p text:style-name="al">woning: onder woning wordt mede verstaan een woonschip of woonwagen.</text:p>
                    </text:list-item>
                  </text:list>
                </text:list-item>
              </text:list>
            </text:section>
            <text:section text:name="artikel_id1-3-2-2-1-3" text:style-name="artikel">
              <text:p text:style-name="artikel_kop_titel"><text:span text:style-name="artikel_kop_label">Artikel</text:span> <text:span text:style-name="artikel_kop_nr">2.</text:span> Algemene bepaling met betrekking tot gebruikmaking van de wettelijke bevoegdheid</text:p>
              <text:list text:style-name="id1-3-2-2-1-3-2">
                <text:list-item text:style-override="id1-3-2-2-1-3-2">
                  <text:number>1.</text:number>
                  <text:p text:style-name="al">Gemeente Schagen maakt gebruik van de bevoegdheid tot:</text:p>
                  <text:list text:style-name="id1-3-2-2-1-3-2-3">
                    <text:list-item text:style-override="id1-3-2-2-1-3-2-3-1">
                      <text:number>a)</text:number>
                      <text:p text:style-name="al">het verbinden van verplichtingen aan het verlenen van bijstand in de vorm van een geldlening ingevolge het Bbz 2004, die zijn gericht op meerdere zekerheid voor de nakoming van de aan deze bijstand verbonden rente- en aflossingsverplichtingen, zoals dit haar op grond van artikel 39, derde lid Bbz 2004 toekomt.</text:p>
                    </text:list-item>
                  </text:list>
                </text:list-item>
                <text:list-item text:style-override="id1-3-2-2-1-3-3">
                  <text:number>2.</text:number>
                  <text:p text:style-name="al">Van het gestelde in voorgaand lid wordt afgeweken indien de woning of het bedrijfspand:</text:p>
                  <text:list text:style-name="id1-3-2-2-1-3-3-3">
                    <text:list-item text:style-override="id1-3-2-2-1-3-3-3-1">
                      <text:number>a)</text:number>
                      <text:p text:style-name="al">in mede-eigendom is van één of meer niet-belanghebbenden bij de aanvraag en deze geen toestemming geven voor (verdere) bezwaring;</text:p>
                    </text:list-item>
                    <text:list-item text:style-override="id1-3-2-2-1-3-3-3-2">
                      <text:number>b)</text:number>
                      <text:p text:style-name="al">niet in dezelfde handen is qua juridisch eigendom en bloot eigendom;</text:p>
                    </text:list-item>
                    <text:list-item text:style-override="id1-3-2-2-1-3-3-3-3">
                      <text:number>c)</text:number>
                      <text:p text:style-name="al">niet bewoond wordt door eigenaar-aanvrager(s) zelf wat een woning betreft.</text:p>
                    </text:list-item>
                  </text:list>
                </text:list-item>
              </text:list>
            </text:section>
            <text:section text:name="artikel_id1-3-2-2-1-4" text:style-name="artikel">
              <text:p text:style-name="artikel_kop_titel"><text:span text:style-name="artikel_kop_label">Artikel</text:span> <text:span text:style-name="artikel_kop_nr">3.</text:span> Uitgangspunten beleidsregels</text:p>
              <text:p text:style-name="al">De beleidsregels zijn, tenzij anders staat aangegeven ook van toepassing op:</text:p>
              <text:list text:style-name="id1-3-2-2-1-4-3">
                <text:list-item text:style-override="id1-3-2-2-1-4-3-1">
                  <text:number>a)</text:number>
                  <text:p text:style-name="al">verpanding;</text:p>
                </text:list-item>
                <text:list-item text:style-override="id1-3-2-2-1-4-3-2">
                  <text:number>b)</text:number>
                  <text:p text:style-name="al">bedrijfspanden;</text:p>
                </text:list-item>
                <text:list-item text:style-override="id1-3-2-2-1-4-3-3">
                  <text:number>c)</text:number>
                  <text:p text:style-name="al">bedrijfskrediet ingevolge het Bbz 2004.</text:p>
                </text:list-item>
              </text:list>
            </text:section>
            <text:p text:style-name="hoofdstuk_bottom"/>
          </text:section>
          <text:section text:name="hoofdstuk_id1-3-2-2-2" text:style-name="hoofdstuk">
            <text:p text:style-name="hoofdstuk_kop"><text:span text:style-name="label">HOOFDSTUK</text:span> <text:span text:style-name="nr">2</text:span> UITGANGSPUNTEN HYPOTHECAIRE ZEKERHEID BIJ VERSTREKKING BEDRIJFSKREDIET</text:p>
            <text:section text:name="artikel_id1-3-2-2-2-2" text:style-name="artikel">
              <text:p text:style-name="artikel_kop_titel"><text:span text:style-name="artikel_kop_label">Artikel</text:span> <text:span text:style-name="artikel_kop_nr">4.</text:span> Eigen bewoonde woning of bedrijfspand in eigendom</text:p>
              <text:list text:style-name="id1-3-2-2-2-2-2">
                <text:list-item text:style-override="id1-3-2-2-2-2-2">
                  <text:number>1.</text:number>
                  <text:p text:style-name="al">Het college verifieert het eigendom van de woning en/of het bedrijfspand aan de hand van de koopakte, de akte van levering en de kadastrale inschrijving.</text:p>
                </text:list-item>
                <text:list-item text:style-override="id1-3-2-2-2-2-3">
                  <text:number>2.</text:number>
                  <text:p text:style-name="al">Het college verifieert het eigendom van een woonwagen aan de hand van de koopakte/aankoopnota.</text:p>
                </text:list-item>
                <text:list-item text:style-override="id1-3-2-2-2-2-4">
                  <text:number>3.</text:number>
                  <text:p text:style-name="al">Het college verifieert het eigendom van een woonschip aan de hand van de koopakte en ingeval van inschrijving in het Scheepsregister ook de inschrijving.</text:p>
                </text:list-item>
              </text:list>
            </text:section>
            <text:section text:name="artikel_id1-3-2-2-2-3" text:style-name="artikel">
              <text:p text:style-name="artikel_kop_titel"><text:span text:style-name="artikel_kop_label">Artikel</text:span> <text:span text:style-name="artikel_kop_nr">5.</text:span> Bewijsstukken</text:p>
              <text:p text:style-name="al">De aanvrager – eigenaar moet aan Het college de volgende gegevens en bewijsstukken overleggen:</text:p>
              <text:list text:style-name="id1-3-2-2-2-3-3">
                <text:list-item text:style-override="id1-3-2-2-2-3-3-1">
                  <text:number>•</text:number>
                  <text:p text:style-name="al">(voorlopige) koopovereenkomst;</text:p>
                </text:list-item>
                <text:list-item text:style-override="id1-3-2-2-2-3-3-2">
                  <text:number>•</text:number>
                  <text:p text:style-name="al">notariële akte van levering;</text:p>
                </text:list-item>
                <text:list-item text:style-override="id1-3-2-2-2-3-3-3">
                  <text:number>•</text:number>
                  <text:p text:style-name="al">hypotheekakte, leenovereenkomst, levensverzekeringspolis;</text:p>
                </text:list-item>
                <text:list-item text:style-override="id1-3-2-2-2-3-3-4">
                  <text:number>•</text:number>
                  <text:p text:style-name="al">bewijs van de kadastrale inschrijving;</text:p>
                </text:list-item>
                <text:list-item text:style-override="id1-3-2-2-2-3-3-5">
                  <text:number>•</text:number>
                  <text:p text:style-name="al">splitsingsakte (bij appartementsrecht);</text:p>
                </text:list-item>
                <text:list-item text:style-override="id1-3-2-2-2-3-3-6">
                  <text:number>•</text:number>
                  <text:p text:style-name="al">bij niet-registergoed: eventueel eerder afgesloten pandovereenkomst(en);</text:p>
                </text:list-item>
                <text:list-item text:style-override="id1-3-2-2-2-3-3-7">
                  <text:number>•</text:number>
                  <text:p text:style-name="al">saldo-overzicht van de (hypothecaire) lening(en);</text:p>
                </text:list-item>
                <text:list-item text:style-override="id1-3-2-2-2-3-3-8">
                  <text:number>•</text:number>
                  <text:p text:style-name="al">bij spaar-, beleggings- en levenhypotheken: opgave van de contante afkoopwaarde van de bank of verzekeringsmaatschappij;</text:p>
                </text:list-item>
                <text:list-item text:style-override="id1-3-2-2-2-3-3-9">
                  <text:number>•</text:number>
                  <text:p text:style-name="al">levensverzekering of beleggingsverzekering die aan de hypotheek is verbonden;</text:p>
                </text:list-item>
                <text:list-item text:style-override="id1-3-2-2-2-3-3-10">
                  <text:number>•</text:number>
                  <text:p text:style-name="al">de laatste WOZ-waardebeschikking of het laatste taxatierapport;</text:p>
                </text:list-item>
                <text:list-item text:style-override="id1-3-2-2-2-3-3-11">
                  <text:number>•</text:number>
                  <text:p text:style-name="al">huurcontract en huurbewijzen bij verhuur van een deel van het bezit;</text:p>
                </text:list-item>
                <text:list-item text:style-override="id1-3-2-2-2-3-3-12">
                  <text:number>•</text:number>
                  <text:p text:style-name="al">bewijs van registratie in het Scheepsregister (van toepassing bij woonschepen);</text:p>
                </text:list-item>
                <text:list-item text:style-override="id1-3-2-2-2-3-3-13">
                  <text:number>•</text:number>
                  <text:p text:style-name="al">indien er sprake is van een scheiding: het echtscheidingsconvenant;</text:p>
                </text:list-item>
                <text:list-item text:style-override="id1-3-2-2-2-3-3-14">
                  <text:number>•</text:number>
                  <text:p text:style-name="al">met betrekking tot de gezamenlijke woning; indien aanwezig de nieuwe leverings-/eigendomsakte;</text:p>
                </text:list-item>
                <text:list-item text:style-override="id1-3-2-2-2-3-3-15">
                  <text:number>•</text:number>
                  <text:p text:style-name="al">indien één van de eigenaren is overleden: nieuwe leverings-/eigendomsakte of verklaring van erfrecht;</text:p>
                </text:list-item>
                <text:list-item text:style-override="id1-3-2-2-2-3-3-16">
                  <text:number>•</text:number>
                  <text:p text:style-name="al">indien aanwezig de akte van huwelijkse voorwaarden.</text:p>
                </text:list-item>
              </text:list>
            </text:section>
            <text:section text:name="artikel_id1-3-2-2-2-4" text:style-name="artikel">
              <text:p text:style-name="artikel_kop_titel"><text:span text:style-name="artikel_kop_label">Artikel</text:span> <text:span text:style-name="artikel_kop_nr">6.</text:span> Verkoop of bezwaren eigen woning/bedrijfspand door belanghebbende zelf</text:p>
              <text:list text:style-name="id1-3-2-2-2-4-2">
                <text:list-item text:style-override="id1-3-2-2-2-4-2">
                  <text:number>1.</text:number>
                  <text:p text:style-name="al">De aanvrager heeft maximaal een maand de tijd om aan te tonen dat er geen voorliggende voorziening is (het kunnen belasten of verder belasten van de woning of bedrijfspand bij een (hypotheek)bank).</text:p>
                </text:list-item>
                <text:list-item text:style-override="id1-3-2-2-2-4-3">
                  <text:number>2.</text:number>
                  <text:p text:style-name="al">Bij een bestaande hypotheek op de woning of bedrijfspand moet belanghebbende zich hiervoor wenden tot de financieringsinstelling(en) die de hypothe(e)k(en) heeft gevestigd. Ingeval de woning/het bedrijfspand vrij van hypotheek is moet betrokkene zich hiervoor tot minimaal drie financieringsinstellingen wenden voor het verkrijgen van een hypotheek.</text:p>
                </text:list-item>
                <text:list-item text:style-override="id1-3-2-2-2-4-4">
                  <text:number>3.</text:number>
                  <text:p text:style-name="al">Bij het opleggen van een eis tot verkoop van de woning worden de volgende zaken in de afweging meegenomen:</text:p>
                  <text:list text:style-name="id1-3-2-2-2-4-4-3">
                    <text:list-item text:style-override="id1-3-2-2-2-4-4-3-1">
                      <text:number>•</text:number>
                      <text:p text:style-name="al">de hoogte van de overwaarde van de huidige woning;</text:p>
                    </text:list-item>
                    <text:list-item text:style-override="id1-3-2-2-2-4-4-3-2">
                      <text:number>•</text:number>
                      <text:p text:style-name="al">de omvang van de huidige woning in relatie tot de gezinsgrootte;</text:p>
                    </text:list-item>
                    <text:list-item text:style-override="id1-3-2-2-2-4-4-3-3">
                      <text:number>•</text:number>
                      <text:p text:style-name="al">de huidige woonlasten en de noodzaak om hiervoor bijzondere bijstand te verlenen;</text:p>
                    </text:list-item>
                    <text:list-item text:style-override="id1-3-2-2-2-4-4-3-4">
                      <text:number>•</text:number>
                      <text:p text:style-name="al">de situatie op de woningmarkt in verband met verkoop van de huidige woning;</text:p>
                    </text:list-item>
                    <text:list-item text:style-override="id1-3-2-2-2-4-4-3-5">
                      <text:number>•</text:number>
                      <text:p text:style-name="al">de beschikbaarheid van toereikende vervangende woonruimte in het plaatselijke bestand sociale huurwoningen;</text:p>
                    </text:list-item>
                    <text:list-item text:style-override="id1-3-2-2-2-4-4-3-6">
                      <text:number>•</text:number>
                      <text:p text:style-name="al">de woningmarkt in verband met de mogelijkheid tot aankoop van een andere woning of het huren van een andere woning in de vrije huursector;</text:p>
                    </text:list-item>
                    <text:list-item text:style-override="id1-3-2-2-2-4-4-3-7">
                      <text:number>•</text:number>
                      <text:p text:style-name="al">de woonkosten die gaan gelden bij koop of huur van vervangende woonruimte;</text:p>
                    </text:list-item>
                    <text:list-item text:style-override="id1-3-2-2-2-4-4-3-8">
                      <text:number>•</text:number>
                      <text:p text:style-name="al">de individuele sociale omstandigheden.</text:p>
                    </text:list-item>
                  </text:list>
                </text:list-item>
                <text:list-item text:style-override="id1-3-2-2-2-4-5">
                  <text:number>4.</text:number>
                  <text:p text:style-name="al">Indien belanghebbende alleen een bedrijfspand in eigendom heeft, wordt geen verkoop geëist.</text:p>
                </text:list-item>
                <text:list-item text:style-override="id1-3-2-2-2-4-6">
                  <text:number>5.</text:number>
                  <text:p text:style-name="al">Het college houdt bij de beslissing de woning verder te bezwaren dan wel verkoop te eisen geen rekening met:</text:p>
                  <text:list text:style-name="id1-3-2-2-2-4-6-3">
                    <text:list-item text:style-override="id1-3-2-2-2-4-6-3-1">
                      <text:number>•</text:number>
                      <text:p text:style-name="al">een eventuele toekomstige waardedaling van de woning;</text:p>
                    </text:list-item>
                    <text:list-item text:style-override="id1-3-2-2-2-4-6-3-2">
                      <text:number>•</text:number>
                      <text:p text:style-name="al">de wens de overwaarde aan te wenden als toekomstige oudedagsvoorziening;</text:p>
                    </text:list-item>
                    <text:list-item text:style-override="id1-3-2-2-2-4-6-3-3">
                      <text:number>•</text:number>
                      <text:p text:style-name="al">de kosten van groot onderhoud van de woning.</text:p>
                    </text:list-item>
                  </text:list>
                </text:list-item>
              </text:list>
            </text:section>
            <text:section text:name="artikel_id1-3-2-2-2-5" text:style-name="artikel">
              <text:p text:style-name="artikel_kop_titel"><text:span text:style-name="artikel_kop_label">Artikel</text:span> <text:span text:style-name="artikel_kop_nr">7.</text:span> Geen bezwaring door een (hypotheek)bank of verkoop woning</text:p>
              <text:list text:style-name="id1-3-2-2-2-5-2">
                <text:list-item text:style-override="id1-3-2-2-2-5-2">
                  <text:number>1.</text:number>
                  <text:p text:style-name="al">In afwijking van het gestelde in lid 1 en 2 van het vorige artikel vindt in geval artikel 39 derde lid Bbz 2004 van toepassing is, geen verwijzing naar een (hypotheek)bank voor een aanvullende financiering in de vorm van een hypothecaire geldlening plaats als de hoogte van het bedrijfskrediet gelijk is aan of minder dan € 10.000,00 bedraagt.</text:p>
                </text:list-item>
              </text:list>
            </text:section>
            <text:p text:style-name="hoofdstuk_bottom"/>
          </text:section>
          <text:section text:name="hoofdstuk_id1-3-2-2-3" text:style-name="hoofdstuk">
            <text:p text:style-name="hoofdstuk_kop"><text:span text:style-name="label">HOOFDSTUK</text:span> <text:span text:style-name="nr">3</text:span> VERSTREKKEN GELDLENING ONDER VERBAND VAN HYPOTHECAIRE ZEKERHEID</text:p>
            <text:section text:name="artikel_id1-3-2-2-3-2" text:style-name="artikel">
              <text:p text:style-name="artikel_kop_titel"><text:span text:style-name="artikel_kop_label">Artikel</text:span> <text:span text:style-name="artikel_kop_nr">8.</text:span> Wel bezwaring of verkoop woning</text:p>
              <text:list text:style-name="id1-3-2-2-3-2-2">
                <text:list-item text:style-override="id1-3-2-2-3-2-2">
                  <text:number>1.</text:number>
                  <text:p text:style-name="al">Het college legt, uitsluitend indien artikel 7 van deze beleidsregels van toepassing is, artikel 39, derde lid Bbz 2004 ten uitvoer door het verstrekken van een bedrijfskrediet onder verband van hypothecaire zekerheid op de woning en/of het bedrijfspand. De lening wordt dan notarieel vastgelegd met de woning als onderpand.</text:p>
                </text:list-item>
                <text:list-item text:style-override="id1-3-2-2-3-2-3">
                  <text:number>3.</text:number>
                  <text:p text:style-name="al">Bij een niet-registergoed wordt het eerste lid ten uitvoer gelegd door een stil pandrecht te vestigen.</text:p>
                </text:list-item>
                <text:list-item text:style-override="id1-3-2-2-3-2-4">
                  <text:number>4.</text:number>
                  <text:p text:style-name="al">Bij een bedrijfspand is geen sprake van het vestigen van een krediethypotheek of verpanding.</text:p>
                </text:list-item>
                <text:list-item text:style-override="id1-3-2-2-3-2-5">
                  <text:number>5.</text:number>
                  <text:p text:style-name="al">Op bedrijfsmiddelen met een waarde van meer dan € 15.000,00 kan een stil pandrecht worden gevestigd indien het bedrijfskrediet meer dan € 50.000,00 bedraagt en er geen sprake is van een woning en/of bedrijfspand in eigendom.</text:p>
                </text:list-item>
              </text:list>
            </text:section>
            <text:section text:name="artikel_id1-3-2-2-3-3" text:style-name="artikel">
              <text:p text:style-name="artikel_kop_titel"><text:span text:style-name="artikel_kop_label">Artikel</text:span> <text:span text:style-name="artikel_kop_nr">9.</text:span> Waardebepaling van de woning/het bedrijfspand/bedrijfsmiddelen</text:p>
              <text:list text:style-name="id1-3-2-2-3-3-2">
                <text:list-item text:style-override="id1-3-2-2-3-3-2">
                  <text:number>1.</text:number>
                  <text:p text:style-name="al">Het college gaat bij de vaststelling van de waarde van de woning en/of het bedrijfspand uit van de WOZ-waardebeschikking, die in het kader van de Wet waardering onroerende zaken jaarlijks aan de eigenaar wordt uitgereikt.</text:p>
                </text:list-item>
                <text:list-item text:style-override="id1-3-2-2-3-3-3">
                  <text:number>2.</text:number>
                  <text:p text:style-name="al">Afwijking van voorgaand lid is mogelijk als belanghebbende met een recent taxatierapport aantoont dat de vastgestelde WOZ-waardebeschikking geen recht doet aan de huidige waarde van de woning/het bedrijfspand.</text:p>
                </text:list-item>
                <text:list-item text:style-override="id1-3-2-2-3-3-4">
                  <text:number>3.</text:number>
                  <text:p text:style-name="al">Het college gaat ten behoeve van het vestigen van pandrecht op bedrijfsmiddelen bij de vaststelling van de waarde van de bedrijfsmiddelen uit van de boekwaarde in de meeste recente jaarrekening.</text:p>
                </text:list-item>
              </text:list>
            </text:section>
            <text:section text:name="artikel_id1-3-2-2-3-4" text:style-name="artikel">
              <text:p text:style-name="artikel_kop_titel"><text:span text:style-name="artikel_kop_label">Artikel</text:span> <text:span text:style-name="artikel_kop_nr">10.</text:span> Naar de notaris en nota’s voor taxaties</text:p>
              <text:list text:style-name="id1-3-2-2-3-4-2">
                <text:list-item text:style-override="id1-3-2-2-3-4-2">
                  <text:number>1.</text:number>
                  <text:p text:style-name="al">De belanghebbende wijst voor het passeren van de notariële akte een notaris aan.</text:p>
                </text:list-item>
                <text:list-item text:style-override="id1-3-2-2-3-4-3">
                  <text:number>2.</text:number>
                  <text:p text:style-name="al">De belanghebbende moet de aan de vestiging van (krediet)hypotheek of verpanding gerelateerde kosten zelf betalen.</text:p>
                </text:list-item>
                <text:list-item text:style-override="id1-3-2-2-3-4-4">
                  <text:number>3.</text:number>
                  <text:p text:style-name="al">Belanghebbende kan bijzondere bijstand “om niet” aanvragen als hij de in voorgaand lid genoemde kosten niet kan betalen.</text:p>
                </text:list-item>
                <text:list-item text:style-override="id1-3-2-2-3-4-5">
                  <text:number>4.</text:number>
                  <text:p text:style-name="al">De hypotheekakte omvat onder meer de voorwaarden dat door belanghebbende:</text:p>
                  <text:list text:style-name="id1-3-2-2-3-4-5-3">
                    <text:list-item text:style-override="id1-3-2-2-3-4-5-3-1">
                      <text:number>a)</text:number>
                      <text:p text:style-name="al">bij verkoop van de woning of het bedrijfspand;</text:p>
                    </text:list-item>
                    <text:list-item text:style-override="id1-3-2-2-3-4-5-3-2">
                      <text:number>b)</text:number>
                      <text:p text:style-name="al">bij aankoop nieuw bedrijfspand;</text:p>
                    </text:list-item>
                    <text:list-item text:style-override="id1-3-2-2-3-4-5-3-3">
                      <text:number>c)</text:number>
                      <text:p text:style-name="al">ingeval van niet langer zelf gaan bewonen van de woning;</text:p>
                    </text:list-item>
                    <text:list-item text:style-override="id1-3-2-2-3-4-5-3-4">
                      <text:number>d)</text:number>
                      <text:p text:style-name="al">bij verplaatsing van (deel van de) bedrijfsactiviteiten;</text:p>
                    </text:list-item>
                    <text:list-item text:style-override="id1-3-2-2-3-4-5-3-5">
                      <text:number>e)</text:number>
                      <text:p text:style-name="al">bij wijzigingen aan de woning of het bedrijfspand, welke van invloed zijn op de waarde; vooraf toestemming aan Het college dient te worden gevraagd.</text:p>
                    </text:list-item>
                  </text:list>
                </text:list-item>
                <text:list-item text:style-override="id1-3-2-2-3-4-6">
                  <text:number>5.</text:number>
                  <text:p text:style-name="al">Het college toetst:</text:p>
                  <text:list text:style-name="id1-3-2-2-3-4-6-3">
                    <text:list-item text:style-override="id1-3-2-2-3-4-6-3-1">
                      <text:number>a)</text:number>
                      <text:p text:style-name="al">of de verkoop/aankoop/verhuizing/wijziging van bedrijfspand gevolgen heeft voor de aflossing van het bedrijfskrediet ingevolge de Bbz 2004;</text:p>
                    </text:list-item>
                    <text:list-item text:style-override="id1-3-2-2-3-4-6-3-2">
                      <text:number>b)</text:number>
                      <text:p text:style-name="al">of er sprake is van een noodzakelijke verkoop/verhuizing/wijziging aan de woning; en of die gevolgen aanvaardbaar zijn.</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AFLOSSING GELDLENING ONDER VERBAND VAN HYPOTHECAIRE ZEKERHEID OF VERPANDING</text:p>
            <text:section text:name="artikel_id1-3-2-2-4-2" text:style-name="artikel">
              <text:p text:style-name="artikel_kop_titel"><text:span text:style-name="artikel_kop_label">Artikel</text:span> <text:span text:style-name="artikel_kop_nr">11.</text:span> Aflossing, aanvang, duur en rente van geldlening onder verband van hypothecaire zekerheid of verpanding</text:p>
              <text:list text:style-name="id1-3-2-2-4-2-2">
                <text:list-item text:style-override="id1-3-2-2-4-2-2">
                  <text:number>1.</text:number>
                  <text:p text:style-name="al">Het college hanteert als regel dat het bedrijfskrediet onder verband van hypothecaire zekerheid ineens opeisbaar wordt en de aflossing ineens aanvangt op het moment:</text:p>
                  <text:list text:style-name="id1-3-2-2-4-2-2-3">
                    <text:list-item text:style-override="id1-3-2-2-4-2-2-3-1">
                      <text:number>•</text:number>
                      <text:p text:style-name="al">van verkoop van bedrijfspand;</text:p>
                    </text:list-item>
                    <text:list-item text:style-override="id1-3-2-2-4-2-2-3-2">
                      <text:number>•</text:number>
                      <text:p text:style-name="al">dat belanghebbende overgaat tot verkoop bedrijfspand, aankoop nieuw bedrijfspand, verhuizing of wijziging van (deel van de) bedrijfsactiviteiten, wijziging van de rechtsvorm van de onderneming, wijzigingen aan het bedrijfspand, welke van invloed zijn op waarde pand, en aan belanghebbende voor vermelde wijzigingen geen voorafgaande toestemming door Het college is verleend;</text:p>
                    </text:list-item>
                    <text:list-item text:style-override="id1-3-2-2-4-2-2-3-3">
                      <text:number>•</text:number>
                      <text:p text:style-name="al">van overlijden van de belanghebbende;</text:p>
                    </text:list-item>
                    <text:list-item text:style-override="id1-3-2-2-4-2-2-3-4">
                      <text:number>•</text:number>
                      <text:p text:style-name="al">van vererving na overlijden van de langstlevende echtgenoot;</text:p>
                    </text:list-item>
                    <text:list-item text:style-override="id1-3-2-2-4-2-2-3-5">
                      <text:number>•</text:number>
                      <text:p text:style-name="al">dat belanghebbende in staat van faillissement komt te verkeren of de wettelijke schuldsaneringsregeling (WSNP) van toepassing wordt verklaard op belanghebbende;</text:p>
                    </text:list-item>
                    <text:list-item text:style-override="id1-3-2-2-4-2-2-3-6">
                      <text:number>•</text:number>
                      <text:p text:style-name="al">dat belanghebbende over een vermogen gaat beschikken dat hoger is dan het bescheiden vrij te laten vermogen overeenkomstig artikel 34, derde lid Pw.</text:p>
                    </text:list-item>
                  </text:list>
                </text:list-item>
                <text:list-item text:style-override="id1-3-2-2-4-2-3">
                  <text:number>2.</text:number>
                  <text:p text:style-name="al">De aflossing vindt in maandelijkse termijnen plaats indien afbetaling ineens financieel gezien niet mogelijk is. In dat geval:</text:p>
                  <text:list text:style-name="id1-3-2-2-4-2-3-3">
                    <text:list-item text:style-override="id1-3-2-2-4-2-3-3-1">
                      <text:number>a)</text:number>
                      <text:p text:style-name="al">vindt de aflossing gedurende ten hoogste 30 jaar plaats; en</text:p>
                    </text:list-item>
                    <text:list-item text:style-override="id1-3-2-2-4-2-3-3-2">
                      <text:number>b)</text:number>
                      <text:p text:style-name="al">wordt het maandbedrag van de aflossing telkens voor een periode van 1 jaar vastgesteld; en</text:p>
                    </text:list-item>
                    <text:list-item text:style-override="id1-3-2-2-4-2-3-3-3">
                      <text:number>c)</text:number>
                      <text:p text:style-name="al">kan het maandbedrag tussentijds worden verhoogd of verlaagd indien de omstandigheden daartoe aanleiding geven.</text:p>
                    </text:list-item>
                  </text:list>
                </text:list-item>
                <text:list-item text:style-override="id1-3-2-2-4-2-4">
                  <text:number>3.</text:number>
                  <text:p text:style-name="al">Het niet afgeloste deel van de geldlening wordt terstond ineens opeisbaar als belanghebbende tijdens de aflossingsperiode van 30 jaar schuldig nalatig is in het voldoen van de vastgestelde aflossing.</text:p>
                </text:list-item>
                <text:list-item text:style-override="id1-3-2-2-4-2-5">
                  <text:number>4.</text:number>
                  <text:p text:style-name="al">Ingeval er sprake is van een situatie zoals bedoeld in voorgaand lid dan wordt van de aflossingsduur van ten hoogste 30 jaar afgeweken in die zin dat deze termijn verlengd wordt met de duur van de periode waarin de belanghebbende alsnog het totaal van de aflossingen verricht, die hij had moeten betalen als ware hij niet nalatig geweest. Met ingang van het verstrijken van die 30 jaar wordt de wettelijke rente bij belanghebbende in rekening gebracht over het totaal van de nog openstaande geldlening.</text:p>
                </text:list-item>
              </text:list>
            </text:section>
            <text:section text:name="artikel_id1-3-2-2-4-3" text:style-name="artikel">
              <text:p text:style-name="artikel_kop_titel"><text:span text:style-name="artikel_kop_label">Artikel</text:span> <text:span text:style-name="artikel_kop_nr">12.</text:span> Jaarlijkse opgave restantschuld en rentevorderingen</text:p>
              <text:list text:style-name="id1-3-2-2-4-3-2">
                <text:list-item text:style-override="id1-3-2-2-4-3-2">
                  <text:number>1.</text:number>
                  <text:p text:style-name="al">Het college verstrekt telkens na afloop van een kalenderjaar een opgave van de stand van de geldlening en van de rentevorderingen.</text:p>
                </text:list-item>
              </text:list>
            </text:section>
            <text:section text:name="artikel_id1-3-2-2-4-4" text:style-name="artikel">
              <text:p text:style-name="artikel_kop_titel"><text:span text:style-name="artikel_kop_label">Artikel</text:span> <text:span text:style-name="artikel_kop_nr">13.</text:span> Einde hypothecaire zekerheid</text:p>
              <text:list text:style-name="id1-3-2-2-4-4-2">
                <text:list-item text:style-override="id1-3-2-2-4-4-2">
                  <text:number>1.</text:number>
                  <text:p text:style-name="al">De hypothecaire zekerheidsstelling komt te vervallen wanneer Het college een akte van royement tekent.</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4.</text:span> Gevallen waarin de beleidsregels niet voorzien</text:p>
              <text:p text:style-name="al">Het college beslist over de onderwerpen, die vallen onder de discretionaire bevoegdheid van Het college, waarin deze beleidsregels niet voorzien.</text:p>
            </text:section>
            <text:section text:name="artikel_id1-3-2-2-5-3" text:style-name="artikel">
              <text:p text:style-name="artikel_kop_titel"><text:span text:style-name="artikel_kop_label">Artikel</text:span> <text:span text:style-name="artikel_kop_nr">15.</text:span> Bijlages</text:p>
              <text:p text:style-name="al">BIJLAGE I (aanvullende begripsomschrijvingen)</text:p>
              <text:p text:style-name="al">BIJLAGE II (berekening (over)waarde woning)</text:p>
            </text:section>
            <text:section text:name="artikel_id1-3-2-2-5-4" text:style-name="artikel">
              <text:p text:style-name="artikel_kop_titel"><text:span text:style-name="artikel_kop_label">Artikel</text:span> <text:span text:style-name="artikel_kop_nr">16.</text:span> Citeertitel</text:p>
              <text:p text:style-name="al">Deze beleidsregels kunnen worden aangehaald als “beleidsregels inzake hypothecaire zekerheid inzake het Besluit bijstandsverlening zelfstandigen (Bbz 2004) gemeente Schagen”.</text:p>
            </text:section>
            <text:section text:name="artikel_id1-3-2-2-5-5" text:style-name="artikel">
              <text:p text:style-name="artikel_kop_titel"><text:span text:style-name="artikel_kop_label">Artikel</text:span> <text:span text:style-name="artikel_kop_nr">17.</text:span> Inwerkingtreding</text:p>
              <text:p text:style-name="al">Deze beleidsregels treden in werking met ingang van 1 januari 2025.</text:p>
            </text:section>
            <text:p text:style-name="hoofdstuk_bottom"/>
          </text:section>
        </text:section>
        <text:section text:name="regeling-sluiting_id1-3-2-3" text:style-name="regeling-sluiting">
          <text:section text:name="ondertekening_id1-3-2-3-1">
            <text:p><text:span text:style-name="functie">Burgemeester en wethouders voornoemd, </text:span></text:p>
          </text:section>
          <text:section text:name="ondertekening_id1-3-2-3-2">
            <text:p><text:span text:style-name="functie"/></text:p>
            <text:p><text:span text:style-name="functie">de secretaris, </text:span></text:p>
            <text:p><text:span text:style-name="functie">E. van der Bruggen </text:span></text:p>
          </text:section>
          <text:section text:name="ondertekening_id1-3-2-3-3">
            <text:p><text:span text:style-name="functie"/></text:p>
            <text:p><text:span text:style-name="functie">de burgemeester, </text:span></text:p>
            <text:p><text:span text:style-name="functie">M.J.P. van Kampen-Nouwen </text:span></text:p>
          </text:section>
        </text:section>
        <text:section text:name="bijlage_id1-3-2-4" text:style-name="bijlage">
          <text:p text:style-name="bijlage_top"/>
          <text:p text:style-name="hoofdstuk_kop"><text:span text:style-name="label">BIJLAGE</text:span> <text:span text:style-name="nr">I</text:span>  AANVULLENDE BEGRIPSOMSCHRIJVINGEN</text:p>
          <text:p text:style-name="al"/>
          <text:p text:style-name="al">In aanvulling op de nader in artikel 1 van de beleidsregels omschreven begrippen, worden eveneens de volgende begrippen gebruikt:</text:p>
          <text:p text:style-name="al"/>
          <text:p text:style-name="al">
          <text:span text:style-name="nadrukvet">Zaken of goederen (Boek 3 Burgerlijk Wetboek)</text:span>
        </text:p>
          <text:list text:style-name="id1-3-2-4-6">
            <text:list-item text:style-override="id1-3-2-4-6-1">
              <text:number>•</text:number>
              <text:p text:style-name="al"> Goederen zijn alle zaken en alle vermogensrechten</text:p>
            </text:list-item>
            <text:list-item text:style-override="id1-3-2-4-6-2">
              <text:number>•</text:number>
              <text:p text:style-name="al">Zaken zijn de voor menselijke beheersing vatbare stoffelijke objecten, te onderscheiden in roerende en onroerende zaken</text:p>
            </text:list-item>
          </text:list>
          <text:p text:style-name="al">
          <text:span text:style-name="nadrukvet">Vermogensrechten zijn rechten die, afzonderlijk of samen met een ander recht:</text:span>
        </text:p>
          <text:list text:style-name="id1-3-2-4-8">
            <text:list-item text:style-override="id1-3-2-4-8-1">
              <text:number>•</text:number>
              <text:p text:style-name="al">overdraagbaar zijn, of</text:p>
            </text:list-item>
            <text:list-item text:style-override="id1-3-2-4-8-2">
              <text:number>•</text:number>
              <text:p text:style-name="al">er toe strekken de rechthebbende stoffelijk voordeel te verschaffen, of</text:p>
            </text:list-item>
            <text:list-item text:style-override="id1-3-2-4-8-3">
              <text:number>•</text:number>
              <text:p text:style-name="al">verkregen zijn in ruil voor verstrekt of in het vooruitzicht gesteld stoffelijk voordeel</text:p>
            </text:list-item>
          </text:list>
          <text:p text:style-name="al">
          <text:span text:style-name="nadrukvet">Roerende zaak</text:span>
        </text:p>
          <text:list text:style-name="id1-3-2-4-10">
            <text:list-item text:style-override="id1-3-2-4-10-1">
              <text:number>•</text:number>
              <text:p text:style-name="al">Roerend zijn alle zaken die niet onroerend zijn.</text:p>
            </text:list-item>
          </text:list>
          <text:p text:style-name="al">
          <text:span text:style-name="nadrukvet">Onroerende zaak</text:span>
        </text:p>
          <text:list text:style-name="id1-3-2-4-12">
            <text:list-item text:style-override="id1-3-2-4-12-1">
              <text:number>•</text:number>
              <text:p text:style-name="al">Onder een onroerende zaak wordt verstaan een zaak die door de wet (Burgerlijk Wetboek) als onroerend wordt aangemerkt. Hieronder valt de volgens het BW: de grond, nog niet gewonnen delfstoffen, beplantingen, gebouwen en werken die duurzaam met de grond zijn verbonden (bijvoorbeeld een huis met alles wat daaraan aard- of nagelvast is verbonden of wat naar zijn aard bij het huis hoort, zoals dakpannen, deuren, keuken, enz.).</text:p>
            </text:list-item>
          </text:list>
          <text:p text:style-name="al">
          <text:span text:style-name="nadrukvet">Registergoed</text:span>
        </text:p>
          <text:list text:style-name="id1-3-2-4-14">
            <text:list-item text:style-override="id1-3-2-4-14-1">
              <text:number>•</text:number>
              <text:p text:style-name="al">Registergoederen zijn goederen voor welke overdracht of vestiging inschrijving in de openbare registers nodig is, te weten:</text:p>
              <text:list text:style-name="id1-3-2-4-14-1-3">
                <text:list-item text:style-override="id1-3-2-4-14-1-3-1">
                  <text:number>■</text:number>
                  <text:p text:style-name="al">alle onroerende zaken;</text:p>
                </text:list-item>
                <text:list-item text:style-override="id1-3-2-4-14-1-3-2">
                  <text:number>■</text:number>
                  <text:p text:style-name="al">te boek gestelde schepen;</text:p>
                </text:list-item>
                <text:list-item text:style-override="id1-3-2-4-14-1-3-3">
                  <text:number>■</text:number>
                  <text:p text:style-name="al">te boek gestelde vliegtuigen;</text:p>
                </text:list-item>
              </text:list>
            </text:list-item>
            <text:list-item text:style-override="id1-3-2-4-14-2">
              <text:number>•</text:number>
              <text:p text:style-name="al">beperkte rechten op voormelde onroerende zaken, schepen en vliegtuigen.</text:p>
            </text:list-item>
            <text:list-item text:style-override="id1-3-2-4-14-3">
              <text:number>•</text:number>
              <text:p text:style-name="al">Boten en vliegtuigen zijn in principe geen registergoederen. Echter wanneer ze bij het Kadaster te boek worden gesteld (hiervoor dient wel aan bepaalde voorwaarden te worden voldaan) door de betreffende eigenaar, zijn het wel registergoederen. Daarom staat er bij schepen en vliegtuigen de aanvulling ‘te boek gesteld’.</text:p>
            </text:list-item>
            <text:list-item text:style-override="id1-3-2-4-14-4">
              <text:number>•</text:number>
              <text:p text:style-name="al">Voor onroerende zaken bestaat er wel de verplichting tot teboekstelling in de openbare registers. De openbare registers worden bijgehouden door het Kadaster.</text:p>
            </text:list-item>
            <text:list-item text:style-override="id1-3-2-4-14-5">
              <text:number>•</text:number>
              <text:p text:style-name="al">De indeling registergoederen/niet-registergoederen is niet van belang om te bepalen of een zaak roerend of onroerende is: een woonhuis is zowel een registergoed als een onroerende zaak en een te boek gesteld zeeschip is zowel een registergoed als een roerende zaak. Een appartementsrecht is zowel een vermogensrecht als een registergoed.</text:p>
            </text:list-item>
          </text:list>
          <text:p text:style-name="al">
          <text:span text:style-name="nadrukvet">De koopovereenkomst</text:span>
        </text:p>
          <text:p text:style-name="al">De koopovereenkomst is een onderhandse akte tussen koper en verkoper, dus zonder tussenkomst van een notaris. In een koopovereenkomst verbindt koper zich om de zaak tegen een bepaalde prijs en onder bepaalde voorwaarden te kopen. De verkoper verbindt zich de zaak met toebehoren op een al dan niet exact bepaald tijdstip in eigendom over te dragen en af te leveren.</text:p>
          <text:p text:style-name="al"/>
          <text:p text:style-name="al">Leveren en betalen hoort niet bij kopen, maar is een onderdeel van een verbintenis. Bij onroerende zaken vinden levering (=juridische eigendomsoverdracht, dus de datum van het notarieel transport) en betaling ook op andere tijdstippen plaats dan het tijdstip waarop de koopovereenkomst wordt gesloten. Bij bestaande huizen wordt de (onderhandse) koopakte getekend door de koper en verkoper.</text:p>
          <text:p text:style-name="al"/>
          <text:p text:style-name="al">De koopakte omvat onder meer het volgende:</text:p>
          <text:list text:style-name="id1-3-2-4-21">
            <text:list-item text:style-override="id1-3-2-4-21-1">
              <text:number>•</text:number>
              <text:p text:style-name="al">Omschrijving onroerende zaak</text:p>
            </text:list-item>
            <text:list-item text:style-override="id1-3-2-4-21-2">
              <text:number>•</text:number>
              <text:p text:style-name="al">Omschrijving inbegrepen zaken (aan de hand van een lijst)</text:p>
            </text:list-item>
            <text:list-item text:style-override="id1-3-2-4-21-3">
              <text:number>•</text:number>
              <text:p text:style-name="al">Kosten, rechten en overdrachtsbelasting</text:p>
            </text:list-item>
            <text:list-item text:style-override="id1-3-2-4-21-4">
              <text:number>•</text:number>
              <text:p text:style-name="al">Betaling koopsom</text:p>
            </text:list-item>
            <text:list-item text:style-override="id1-3-2-4-21-5">
              <text:number>•</text:number>
              <text:p text:style-name="al">Eigendomsoverdracht, feitelijke levering</text:p>
            </text:list-item>
            <text:list-item text:style-override="id1-3-2-4-21-6">
              <text:number>•</text:number>
              <text:p text:style-name="al">Ingebrekestelling, ontbinding</text:p>
            </text:list-item>
          </text:list>
          <text:p text:style-name="al">
          <text:span text:style-name="nadrukvet">Eigendom</text:span>
        </text:p>
          <text:p text:style-name="al">Na de aankoop van het huis met bijbehorend erf, krijgt een koper een notariële leveringsakte, waarmee het huis ook juridisch aan de nieuwe eigenaar wordt geleverd. Op deze onroerende zaak kan krediet)hypotheek worden gevestigd. Juridisch eigenaar ben je als je volgens het (burgerlijk) recht de zaak in eigendom hebt.</text:p>
          <text:p text:style-name="al"/>
          <text:p text:style-name="al">Eigendom verkrijg je door onder andere:</text:p>
          <text:list text:style-name="id1-3-2-4-26">
            <text:list-item text:style-override="id1-3-2-4-26-1">
              <text:number>•</text:number>
              <text:p text:style-name="al">Inbezitneming</text:p>
            </text:list-item>
            <text:list-item text:style-override="id1-3-2-4-26-2">
              <text:number>•</text:number>
              <text:p text:style-name="al">Natrekking</text:p>
            </text:list-item>
            <text:list-item text:style-override="id1-3-2-4-26-3">
              <text:number>•</text:number>
              <text:p text:style-name="al">Verjaring</text:p>
            </text:list-item>
            <text:list-item text:style-override="id1-3-2-4-26-4">
              <text:number>•</text:number>
              <text:p text:style-name="al">Erfopvolging</text:p>
            </text:list-item>
            <text:list-item text:style-override="id1-3-2-4-26-5">
              <text:number>•</text:number>
              <text:p text:style-name="al">Onteigening</text:p>
            </text:list-item>
            <text:list-item text:style-override="id1-3-2-4-26-6">
              <text:number>•</text:number>
              <text:p text:style-name="al">levering ten gevolge van een rechtstitel tot eigendomsovergang.</text:p>
            </text:list-item>
          </text:list>
          <text:p text:style-name="al">Bij roerende zaken verkrijg je eigendom als je een aan niemand toebehorende zaak in bezit neemt. Natrekking komt tot stand als een roerende zaak een bestanddeel wordt van een andere roerende zaak die als hoofdzaak is aan te merken; eigendom gaat dan over aan de eigenaar van de hoofdzaak wordt bedoeld dat al hetgeen met een zaak is verenigd.</text:p>
          <text:p text:style-name="al"/>
          <text:p text:style-name="al">Levering ten gevolge van een rechtstitel tot eigendomsovergang komt tot stand bij de overdracht na koop.</text:p>
          <text:p text:style-name="al"/>
          <text:p text:style-name="al">Een koper die een koopovereenkomst heeft gesloten maar waaraan (nog) niet is geleverd heeft alleen het economische eigendom. Ondanks de koopovereenkomst is de (juridische) eigendom nog bij de verkoper, die de verplichting heeft om te leveren.</text:p>
          <text:p text:style-name="al"/>
          <text:p text:style-name="al">
          <text:span text:style-name="nadrukvet">De akte van levering</text:span>
        </text:p>
          <text:p text:style-name="al">De koopakte wordt - na ondertekening van alle partijen – door de verkoper of diens makelaar gezonden aan de notaris die er in genoemd staat. De notaris maakt aan de hand van de gegevens in de koopakte een akte van levering op: dat is de juridische uitwerking van de reeds gesloten koopovereenkomst, nodig voor het bewerkstelligen van de eigendomsoverdracht. De akte van levering is een notariële akte. De notariële akte is o.g.v. het Burgerlijk Wetboek (3:89) een bestaansvereiste voor de levering van een onroerende zaak, d.w.z. zonder die akte is er geen levering. De akte van levering moet worden overgeschreven in de openbare registers. Met andere woorden: eigendom van een onroerende zaak wordt centraal geregistreerd via het Kadaster. Dat gebeurt dus aan de hand van de op naamstelling van de nieuwe eigenaar, ook wel het ‘transport’ of de ‘overdracht’ genoemd, dus aan de hand van de akte van levering.</text:p>
          <text:p text:style-name="al"/>
          <text:p text:style-name="al">
          <text:span text:style-name="nadrukvet">Hypotheek/hypothecaire zekerheid</text:span>
        </text:p>
          <text:p text:style-name="al">Hypotheek is een zekerheid die op een registergoed rust. Een geldgever wil zoveel mogelijk zekerheid hebben. Als voorwaarde voor het uitlenen van geld, bijvoorbeeld voor de aankoop van de woning, bedingt de geldschieter dan het recht op hypotheek op die woning. Als de betrokkene dan de betalingsverplichtingen niet nakomt, heeft de geldgever bij voorrang het recht om de gelden te innen uit de tegeldemaking van de onroerende zaak, dus uit de gedwongen verkoop van de woning. Tevens heeft de geldgever het recht om als eerste te worden betaald uit de bij al dan niet gedwongen verkoop vrijkomende middelen. Overigens kunnen er meerdere hypothecaire zekerheden op een pand rusten. De geldgever die de tweede hypotheek heeft, volgt in rangorde na de eerste etc. De eigenaar van de woning ontvangt de lening, maar geeft in ruil daarvoor hypothecaire zekerheid af aan de geldgever. De eigenaar is dus de hypotheekgever, de geldgever de hypotheeknemer. Hypotheek wordt voor een bepaald maximumbedrag gevestigd, ter hoogte van de uitgeleende gelden, vermeerderd met een bepaald bedrag aan rente en kosten. Het bedrag van geldlening wordt aangewend voor de betaling van de koopsom van het huis. Het recht van hypotheek moet via een notariële akte worden vastgelegd (dat wordt ‘passeren van de akte’ genoemd). Het tekenen van een hypotheekakte kan door Zaffier aan één of meerdere ambtenaren worden opgedragen. Een andere mogelijkheid is dat de notaris middels een aanwijzingsbesluit hiermee wordt belast.</text:p>
          <text:p text:style-name="al"/>
          <text:p text:style-name="al">Een eenvoudige mogelijkheid is dat in het aanwijzingsbesluit van Zaffier wordt opgenomen dat de ambtenaar bevoegd is de notaris te machtigen om de akte te passeren, waardoor het passeren van de akte kan gebeuren zonder de aanwezigheid van de ambtenaar bij de notaris.</text:p>
          <text:p text:style-name="al"/>
          <text:p text:style-name="al">
          <text:span text:style-name="nadrukvet">Pandrecht</text:span>
        </text:p>
          <text:list text:style-name="id1-3-2-4-42">
            <text:list-item text:style-override="id1-3-2-4-42-1">
              <text:number>a)</text:number>
              <text:p text:style-name="al">
              <text:span text:style-name="nadrukvet">Algemeen</text:span>
            </text:p>
              <text:p text:style-name="al">Recht dat een schuldeiser heeft om op het pand van schuldenaar beslag te leggen of uit de opbrengst van dat pand bij voorrang boven andere schuldeisers betaald te worden. Ter meerdere zekerheid van terugbetaling van een verstrekte lening kan ingeval van bezittingen in de vorm van roerende zaken en vorderingen, pandrecht op deze zaken en vorderingen worden gevestigd (afdeling 2 van BW Boek 3). Dit kan aan de orde zijn in het geval de bijstand in de vorm van een geldlening wordt verleend aan de eigenaar van een woonwagen met overwaarde in die woonwagen. Een woonwagen is namelijk geen onroerende zaak en geen registergoed.</text:p>
            </text:list-item>
            <text:list-item text:style-override="id1-3-2-4-42-2">
              <text:number>b)</text:number>
              <text:p text:style-name="al">
              <text:span text:style-name="nadrukvet">Bezitloos pandrecht</text:span>
            </text:p>
              <text:p text:style-name="al">Als pandrecht wordt gevestigd op een woonwagen, dan wordt dat gedaan in de vorm van bezitloos pandrecht. Met bezitloos wordt bedoeld dat de verpanding plaatsvindt zonder dat de zaak in de macht van de pandhouder of van een derde wordt gebracht. De pandhouder is bevoegd te vorderen dat de zaak in zijn macht of in die van een derde wordt gebracht, wanneer de pandgever zijn verplichtingen niet nakomt of de pandhouder op goede grond vreest dat in die verplichtingen zal worden tekortgeschoten.</text:p>
            </text:list-item>
            <text:list-item text:style-override="id1-3-2-4-42-3">
              <text:number>c)</text:number>
              <text:p text:style-name="al">
              <text:span text:style-name="nadrukvet">Vestiging pandrecht</text:span>
            </text:p>
              <text:p text:style-name="al">Vestiging van pandrecht geschiedt bij geregistreerde onderhandse akte. De akte pandrecht moet worden geregistreerd bij de Belastingdienst. Hiermee kan het bestaan van deze akte later door het college worden aangetoond. Registratie is nodig om gebruik te kunnen maken van de rechten die aan de verpanding zijn verbonden.</text:p>
              <text:list text:style-name="id1-3-2-4-42-3-4">
                <text:list-item text:style-override="id1-3-2-4-42-3-4-1">
                  <text:number>•</text:number>
                  <text:p text:style-name="al">In de akte pandrecht moet onder andere worden opgenomen wanneer het pandrecht vervalt, wanneer de pandhouder gebruik mag maken van zijn bevoegdheid en welke verplichtingen de pandgever heeft (o.a. verzekeringsplicht en mededelingsplicht).</text:p>
                </text:list-item>
                <text:list-item text:style-override="id1-3-2-4-42-3-4-2">
                  <text:number>•</text:number>
                  <text:p text:style-name="al">Tenzij anders is bedongen, strekt een pandrecht van een of meer bepaalde vorderingen tevens tot zekerheid voor drie jaren rente die over deze vorderingen krachtens overeenkomst of wet verschuldigd is (art. BW 3:244).</text:p>
                </text:list-item>
                <text:list-item text:style-override="id1-3-2-4-42-3-4-3">
                  <text:number>•</text:number>
                  <text:p text:style-name="al">Het tekenen van de akte pandrecht kan door de Burgemeester (de pandhouder) aan één of meerdere ambtenaren worden opgedragen. De schuldenaar (de pandgever) is verplicht in de akte te verklaren dat hij tot het verpanden van de zaak bevoegd is, dat er geen beperkte rechten op de zaak rusten, dan wel te verklaren welke rechten op de zaak rusten.</text:p>
                </text:list-item>
                <text:list-item text:style-override="id1-3-2-4-42-3-4-4">
                  <text:number>•</text:number>
                  <text:p text:style-name="al">De echtgenoot/echtgenote moet de akte mede ondertekenen.</text:p>
                </text:list-item>
              </text:list>
            </text:list-item>
            <text:list-item text:style-override="id1-3-2-4-42-4">
              <text:number>d)</text:number>
              <text:p text:style-name="al">
              <text:span text:style-name="nadrukvet">Voordelen pandrecht</text:span>
            </text:p>
              <text:list text:style-name="id1-3-2-4-42-4-3">
                <text:list-item text:style-override="id1-3-2-4-42-4-3-1">
                  <text:number>•</text:number>
                  <text:p text:style-name="al">Pandrecht voorkomt dat de zaak door een andere schuldeiser te gelde kan worden gemaakt. Veel schuldeisers passen het middel van beslaglegging toe. In beginsel wordt door vestiging van pandrecht het goed aan verhaal door beslaglegging onttrokken</text:p>
                </text:list-item>
                <text:list-item text:style-override="id1-3-2-4-42-4-3-2">
                  <text:number>•</text:number>
                  <text:p text:style-name="al">Het pandrecht brengt met zich mee dat de zaak waarop het pandrecht rust buiten een (faillissements-)beslag blijft en dat het 'voorrang' biedt bij verhaal.</text:p>
                </text:list-item>
                <text:list-item text:style-override="id1-3-2-4-42-4-3-3">
                  <text:number>•</text:number>
                  <text:p text:style-name="al">Bij verkoop van de betreffende zaken behoren de pandhouders naar rang als eerste afgelost te worden</text:p>
                </text:list-item>
                <text:list-item text:style-override="id1-3-2-4-42-4-3-4">
                  <text:number>•</text:number>
                  <text:p text:style-name="al">Een pandakte geeft een executoriale titel, welke kan worden aangewend bij het (bewust) niet voldoen aan betalingsverplichtingen.</text:p>
                </text:list-item>
              </text:list>
            </text:list-item>
            <text:list-item text:style-override="id1-3-2-4-42-5">
              <text:number>e)</text:number>
              <text:p text:style-name="al">
              <text:span text:style-name="nadrukvet">Nadeel pandrecht</text:span>
            </text:p>
              <text:p text:style-name="al">Hoewel het pandrecht enige zekerheid biedt aan de geldgever, is het geen garantie dat de zaak niet buiten de geldgever om te gelde kan worden gemaakt. Pandrecht biedt aldus minder zekerheid dan het recht van hypotheek.</text:p>
            </text:list-item>
          </text:list>
          <text:p text:style-name="al">
          <text:span text:style-name="nadrukvet">Woonschip</text:span>
        </text:p>
          <text:p text:style-name="al">Ook bij overwaarde in een zelf bewoond woonschip in eigendom kan krediethypotheek worden gevestigd. Voorwaarde is dat het schip bij het Kadaster is geregistreerd (te boek gesteld) in het scheepsregister. Het wordt daarmee een registergoed. Registratie van woonschepen is mogelijk ongeacht de grootte of diepgang van het woonschip. Registratie is alleen mogelijk als de eigenaar van het schip de rechtmatige eigendom aannemelijk kan maken (bijvoorbeeld door middel van het koopcontract). De eigenaar kan zijn woonschip laten registreren in het Scheepsregister van het Kadaster, het is geen wettelijke verplichting.</text:p>
          <text:p text:style-name="al"/>
          <text:p text:style-name="al">
          <text:span text:style-name="nadrukvet">Woonwagen</text:span>
        </text:p>
          <text:p text:style-name="al">Een woonwagen is geen onroerende zaak en geen registergoed. Op een woonwagen kan daarom geen hypotheek worden gevestigd. Wel kan bij overwaarde op de woonwagen in eigendom verpanding plaatsvinden.</text:p>
          <text:p text:style-name="al"/>
          <text:p text:style-name="al">
          <text:span text:style-name="nadrukvet">Vermogen in de woning</text:span>
        </text:p>
          <text:p text:style-name="al">Bij de vermogensbepaling wordt rekening gehouden met de waarde van de woning op de huizenmarkt bij vrije verkoop. Bij het bepalen van het vermogen wordt rekening gehouden met een vermogensvrijlating.</text:p>
          <text:p text:style-name="al"/>
          <text:p text:style-name="al">
          <text:span text:style-name="nadrukvet">Vrije verkoop</text:span>
        </text:p>
          <text:p text:style-name="al">Vrije verkoop betekent verkoop van een woning, in niet verhuurde staat en leeg opgeleverd, tegen een prijs die de markt bereid is daarvoor te betalen.</text:p>
          <text:p text:style-name="al"/>
          <text:p text:style-name="al">
          <text:span text:style-name="nadrukvet">Overwaarde woning</text:span>
        </text:p>
          <text:p text:style-name="al">Overwaarde in de woning is de actuele waarde in het economisch verkeer van de woning bij vrije verkoop, minus de op de woning drukkende schulden (hypotheek) en vermeerderd met aan de woning verbonden positieve bestanddelen.</text:p>
          <text:p text:style-name="al"/>
          <text:p text:style-name="al">
          <text:span text:style-name="nadrukvet">Vrijlating vermogen in eigen woning</text:span>
        </text:p>
          <text:p text:style-name="al">In artikel 34, tweede lid onderdeel d van de Participatiewet is opgenomen dat niet als vermogen in aanmerking wordt genomen het vermogen gebonden in de woning met bijbehorend erf, voor zover dit minder bedraagt dan een normbedrag (in 2023 € 64.100,00). Deze vrijlating staat los van de vrijlating van een bescheiden vermogen, als bedoeld in artikel 34, tweede lid onderdeel b van de Participatiewet.</text:p>
        </text:section>
        <text:section text:name="bijlage_id1-3-2-5" text:style-name="bijlage">
          <text:p text:style-name="bijlage_top"/>
          <text:p text:style-name="hoofdstuk_kop"><text:span text:style-name="label"> Bijlage </text:span> <text:span text:style-name="nr">II</text:span> BEREKENING (OVER)WAARDE WONING</text:p>
          <text:p text:style-name="al"/>
          <text:p text:style-name="al">
          <text:span text:style-name="nadrukvet">A. De overwaarde van vermogen in de woning en de vermogensvrijlating</text:span>
        </text:p>
          <text:p text:style-name="al">Om te kunnen berekenen of er sprake is van een overwaarde boven de maximale vrijlating van vermogen in de eigen woning, moeten de volgende stappen worden genomen:</text:p>
          <text:list text:style-name="id1-3-2-5-5">
            <text:list-item text:style-override="id1-3-2-5-5-1">
              <text:number>1.</text:number>
              <text:p text:style-name="al">Bepaal de waarde van de woning, zie B</text:p>
            </text:list-item>
            <text:list-item text:style-override="id1-3-2-5-5-2">
              <text:number>2.</text:number>
              <text:p text:style-name="al">Bepaal de op de woning rustende schulden, zie C</text:p>
            </text:list-item>
            <text:list-item text:style-override="id1-3-2-5-5-3">
              <text:number>3.</text:number>
              <text:p text:style-name="al">Bepaal de overwaarde van het vermogen in de eigen woning, zie D en E.</text:p>
            </text:list-item>
            <text:list-item text:style-override="id1-3-2-5-5-4">
              <text:number>4.</text:number>
              <text:p text:style-name="al">Vergelijk de overwaarde met de maximale vrijlating van vermogen in de eigen woning, zie F.</text:p>
            </text:list-item>
            <text:list-item text:style-override="id1-3-2-5-5-5">
              <text:number>5.</text:number>
              <text:p text:style-name="al">Resultaat: de overwaarde is minder dan de maximale vrijlating, zie G.</text:p>
            </text:list-item>
            <text:list-item text:style-override="id1-3-2-5-5-6">
              <text:number>6.</text:number>
              <text:p text:style-name="al">Resultaat: de overwaarde is meer dan de maximale vrijlating, zie H.</text:p>
            </text:list-item>
          </text:list>
          <text:p text:style-name="al">
          <text:span text:style-name="nadrukvet">B. De waarde van de woning</text:span>
        </text:p>
          <text:p text:style-name="al">De waarde van de woning wordt vastgesteld op de verkoopprijs die belanghebbende zou kunnen ontvangen van de hoogste bieder, bij een vrije (dus niet gedwongen) verkoop en bij lege oplevering van de woning (dus niet bij oplevering in verhuurde staat).</text:p>
          <text:p text:style-name="al"/>
          <text:p text:style-name="al">Voor deze waarde vaststelling wordt uitgegaan van de WOZ-waardebeschikking die in het kader van de Wet waardering onroerende zaken jaarlijks aan de eigenaar wordt uitgereikt.</text:p>
          <text:p text:style-name="al"/>
          <text:p text:style-name="al">Aandachtspunt bij de invulling van deze opties is wie de kosten voor zijn rekening moet nemen. Het ligt voor de hand dat de belanghebbende mag kiezen, als hij ook de kosten moet betalen. Dat is het geval, zie hieronder. De omvang van de kosten kan echter ook een rol spelen.</text:p>
          <text:p text:style-name="al"/>
          <text:p text:style-name="al">Als door toepassing van optie 2 of 3 een taxateur wordt ingeschakeld, dan zijn de kosten voor de belanghebbende. Als daarvoor de middelen ontbreken, kan bijzondere bijstand worden verleend, die later echter niet kan worden opgenomen in de bijstand in de vorm van een geldlening onder verband van krediethypotheek of verpanding, omdat deze bijzondere bijstand alleen in de vorm van bijstand om niet kan worden verleend. Zaffier doet er goed aan een korte termijn met de taxateur af te spreken, vanwege de beslistermijn en de Wet dwangsom.</text:p>
          <text:p text:style-name="al"/>
          <text:p text:style-name="al">
          <text:span text:style-name="nadrukvet">C. De op de woning rustende schulden</text:span>
        </text:p>
          <text:p text:style-name="al">De schuld die op de woning rust, is een negatieve vermogenscomponent die voor de berekening van de overwaarde in mindering wordt gebracht op de vastgestelde waarde:</text:p>
          <text:list text:style-name="id1-3-2-5-17">
            <text:list-item text:style-override="id1-3-2-5-17-1">
              <text:number>•</text:number>
              <text:p text:style-name="al">Bij een lineaire of annuïteitenhypotheek gaat het om het saldo van de schuld.</text:p>
            </text:list-item>
            <text:list-item text:style-override="id1-3-2-5-17-2">
              <text:number>•</text:number>
              <text:p text:style-name="al">Bij een spaarhypotheek, levenhypotheek of beleggingshypotheek gaat het om de hoofdsom van de lening, verminderd met de contante (afkoop)waarde van de spaar-, levens- en beleggingsverzekering, of de effectenhypotheek en verminderd met de eventueel gedane aflossingen.</text:p>
            </text:list-item>
            <text:list-item text:style-override="id1-3-2-5-17-3">
              <text:number>•</text:number>
              <text:p text:style-name="al">Het openstaande saldo van de hypotheekschuld als gevolg van een eerder ontvangen bijstandsuitkering, moet ook als schuld worden aangemerkt.</text:p>
            </text:list-item>
          </text:list>
          <text:p text:style-name="al">
          <text:span text:style-name="nadrukvet">D. Schulden gebonden aan de woning</text:span>
        </text:p>
          <text:p text:style-name="al">Enkel de leningen waarvoor de woning dan wel de woonwagen of het woonschip (in de vorm van een pand- of hypotheekrecht) als zekerheid dienen, kunnen bij de vaststelling van het in de woning gebonden vermogen worden meegenomen. Het gaat om de waarde in de woning die openstaat voor tegeldemaking, bezwaring of verdere bezwaring (zie artikel 50). Schulden die eventueel zijn aangegaan voor de woning, maar niet drukken op de woning, spelen dan geen rol, terwijl anderzijds schulden die aangegaan zijn voor iets volledig anders, maar de woning wel als zekerheid kennen, wel mee moeten worden genomen.</text:p>
          <text:p text:style-name="al"/>
          <text:p text:style-name="al">
          <text:span text:style-name="nadrukvet">E. De overwaarde</text:span>
        </text:p>
          <text:p text:style-name="al">De overwaarde wordt berekend door van de vastgestelde waarde van de woning, de op die woning rustende schulden af te trekken.</text:p>
          <text:p text:style-name="al"/>
          <text:p text:style-name="al">
          <text:span text:style-name="nadrukvet">F. Maximale vrijlating van vermogen in de eigen woning</text:span>
        </text:p>
          <text:p text:style-name="al">In artikel 34, tweede lid, aanhef en onderdeel d van de Participatiewet staat dat het vermogen gebonden in de woning met bijbehorend erf, bedoeld in artikel 50, eerste lid van de Participatiewet, niet als vermogen in aanmerking wordt genomen. </text:p>
          <text:p text:style-name="al"/>
          <text:p text:style-name="al">Dit bedrag staat los van het bedrag aan vrij te laten bescheiden vermogen, bedoeld in artikel 34, tweede lid, onderdeel b van de Participatiewet.</text:p>
          <text:p text:style-name="al"/>
          <text:p text:style-name="al">
          <text:span text:style-name="nadrukvet">G. Overwaarde is lager dan de vermogensvrijlating eigen woning</text:span>
        </text:p>
          <text:p text:style-name="al">Als de overwaarde lager is dan het vrijlatingsbedrag van vermogen in de eigen woning, dan wordt de uitkering om niet verleend en wordt geen krediethypotheek gevestigd.</text:p>
          <text:p text:style-name="al"/>
          <text:p text:style-name="al">
          <text:span text:style-name="nadrukvet">H. Overwaarde is hoger dan de vermogensvrijlating eigen woning</text:span>
        </text:p>
          <text:p text:style-name="al">Als de overwaarde hoger is dan het vrijlatingsbedrag van vermogen in de eigen woning, dan wordt de uitkering in de vorm van een geldlening verleend en wordt, krediethypotheek of pandrecht gevestigd ter meerdere zekerheid voor de aflossing van de geldlening.</text:p>
          <text:p text:style-name="al"/>
          <text:p text:style-name="al">
          <text:span text:style-name="nadrukvet">I. Privévermogen en overwaarde hoger dan de vermogensvrijlating eigen woning</text:span>
        </text:p>
          <text:p text:style-name="al">De bescheiden vermogensvrijlating staat los van de vermogensvrijlating eigen woning.</text:p>
          <text:p text:style-name="al"/>
          <text:p text:style-name="al">
          <text:span text:style-name="nadrukvet">J. Vermogen in een niet zelf bewoonde woning</text:span>
        </text:p>
          <text:p text:style-name="al">Als belanghebbende een woning in eigendom heeft die hij niet zelf bewoont, mag er van worden uitgegaan dat hij die woning binnen korte tijd kan verkopen. Dat geldt ook wanneer die woning verhuurd is, al is dan uiteraard de waarde minder (zie hierna). Er kan natuurlijk enige tijd liggen tussen de beoogde ingangsdatum van de uitkering en de eerst mogelijke realisering van de verkoop van de woning. Per geval zal Zaffier dan beoordelen of er tijdelijk sprake is van het in redelijkheid niet over het vermogen in die woning kunnen beschikken: dan telt de waarde ervan op dat moment niet mee bij de bijstandsverlening. Vestiging van krediethypotheek is evenmin aan de orde.</text:p>
          <text:p text:style-name="al"/>
          <text:p text:style-name="al">Wel maakt Zaffier gebruik van de mogelijkheid die artikel 55 Participatiewet biedt: aan de bijstand de verplichting tot verkoop van de woning verbinden. Die verplichting strekt dan immers tot vermindering of beëindiging van de bijstand.</text:p>
          <text:p text:style-name="al"/>
          <text:p text:style-name="al">Onder toepassing van artikel 48, tweede lid, aanhef en onder a van de Participatiewet wordt de bijstand in de vorm van een geldlening verstrekt. Bij verkoop van de woning moet de leenbijstand worden terugbetaald uit de opbrengst van deze verkoop.</text:p>
          <text:p text:style-name="al"/>
          <text:p text:style-name="al">
          <text:span text:style-name="nadrukvet">K. De waarde van de woning die niet zelf wordt bewoond</text:span>
        </text:p>
          <text:p text:style-name="al">Artikel 34, eerste lid onder a van de Participatiewet, regelt dat de waarde van bezittingen moet worden bepaald op de waarde in het economisch verkeer bij vrije oplevering. Wanneer er sprake is van een woning die belanghebbende of zijn gezin zelf in eigendom bewoont, dan kan die woning vrij worden opgeleverd. Dat is echter anders bij een woning in eigendom die aan derden is verhuurd.</text:p>
          <text:p text:style-name="al"/>
          <text:p text:style-name="al">Vanwege het huurrecht kan die woning in het algemeen niet vrij worden opgeleverd. Daarom wordt de waarde van een woning in bewoonde staat die niet vrij kan worden opgeleverd, aan een taxateur voorgelegd voor bepaling van de waarde bij niet-vrije oplever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013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3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3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Schagen</meta:user-defined>
    <meta:user-defined meta:name="OVERHEID.Informatietype/DC.type">officiële publicatie</meta:user-defined>
    <meta:user-defined meta:name="OVERHEIDop.Rubriek/DC.type">beleidsregel</meta:user-defined>
    <meta:user-defined meta:name="OVERHEID.Gemeente/DCTERMS.publisher">Schagen</meta:user-defined>
    <meta:user-defined meta:name="OVERHEID.Gemeente/OVERHEID.authority">Schagen</meta:user-defined>
    <meta:user-defined meta:name="OVERHEID.TaxonomieBeleidsagendaDecentraal/OVERHEID.category">Financiën | Organisatie en beleid</meta:user-defined>
    <meta:user-defined meta:name="DC.source">artikel 160, eerste lid, van de Gemeentewet]|[1.0:c:BWBR0005416&amp;artikel=160&amp;lid=1&amp;g=2025-02-12</meta:user-defined>
    <meta:user-defined meta:name="DC.source">artikel 39, derde lid, van het Besluit bijstandverlening zelfstandigen 2004]|[1.0:c:BWBR0015711&amp;artikel=39&amp;lid=3&amp;g=2025-01-01</meta:user-defined>
    <meta:user-defined meta:name="DC.source">artikel 4:81 van de Algemene wet bestuursrecht]|[https://wetten.overheid.nl/jci1.3:c:BWBR0005537&amp;hoofdstuk=4&amp;titeldeel=4.3&amp;artikel=4:81&amp;z=2018-06-13&amp;g=2018-06-13</meta:user-defined>
    <meta:user-defined meta:name="DCTERMS.alternative">Beleidsregels inzake hypothecaire zekerheid inzake het Besluit bijstandsverlening zelfstandigen (Bbz 2004) gemeente Schagen</meta:user-defined>
    <dc:language>nl</dc:language>
    <meta:user-defined meta:name="OVERHEIDop.locatietype/OVERHEIDop.gebiedsmarkering">Gemeente</meta:user-defined>
    <meta:user-defined meta:name="DC.title">Beleidsregels hypothecaire zekerheid inzake het Besluit bijstandsverlening zelfstandigen (Bbz 2004) gemeente Schagen</meta:user-defined>
    <meta:user-defined meta:name="DCTERMS.W3CDTF/DCTERMS.available">2025-04-17</meta:user-defined>
    <meta:user-defined meta:name="DCTERMS.W3CDTF/OVERHEIDop.jaargang">2025</meta:user-defined>
    <meta:user-defined meta:name="OVERHEIDop.publicationIssue">170132</meta:user-defined>
    <meta:user-defined meta:name="OVERHEIDop.betreftRegeling">CVDR738303_1</meta:user-defined>
    <meta:user-defined meta:name="xs:date/OVERHEIDop.startdatum">2025-04-18</meta:user-defined>
    <meta:user-defined meta:name="OVERHEIDop.GmbID/DC.identifier">gmb-2025-170132</meta:user-defined>
    <meta:user-defined meta:name="OVERHEIDop.versieInformatie"/>
  </office:meta>
</office:document-meta>
</file>