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uitenunit warmtepomp aan de voorgevel op de grond en airco buitenunits op de 1e en 2e verdieping aan de achtergevel van de woning, Meidoornlaan 15, 1185J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5 een aanvraag voor een omgevingsvergunning ontvangen. De vergunning is aangevraagd voor het plaatsen van een buitenunit warmtepomp aan de voorgevel op de grond en airco buitenunits op de 1e en 2e verdieping aan de achtergevel van de woning op locatie Meidoornlaan 15, 1185J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0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1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44</meta:user-defined>
    <meta:user-defined meta:name="DCTERMS.abstract">Betreft: aanvraag op locatie Meidoornlaan 15, 1185JW Amstelveen</meta:user-defined>
    <dc:language>nl</dc:language>
    <meta:user-defined meta:name="OVERHEIDop.locatietype/OVERHEIDop.gebiedsmarkering">Vlak</meta:user-defined>
    <meta:user-defined meta:name="DC.title">Aanvraag omgevingsvergunning voor het plaatsen van een buitenunit warmtepomp aan de voorgevel op de grond en airco buitenunits op de 1e en 2e verdieping aan de achtergevel van de woning, Meidoornlaan 15, 1185JW Amstelveen</meta:user-defined>
    <meta:user-defined meta:name="DCTERMS.W3CDTF/DCTERMS.available">2025-04-17</meta:user-defined>
    <meta:user-defined meta:name="DCTERMS.W3CDTF/OVERHEIDop.jaargang">2025</meta:user-defined>
    <meta:user-defined meta:name="OVERHEIDop.publicationIssue">170125</meta:user-defined>
    <meta:user-defined meta:name="OVERHEIDop.GmbID/DC.identifier">gmb-2025-170125</meta:user-defined>
    <meta:user-defined meta:name="OVERHEIDop.versieInformatie"/>
  </office:meta>
</office:document-meta>
</file>