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auna met kleedkamer aan Noorderweg 99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79 Noorderweg 991 te Beverwijk, </text:span>
                </text:span>
                <text:span text:style-name="nadrukcur">Realiseren sauna met kleedkamer, ontvangen op 7 april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7-04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012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2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2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79 </meta:user-defined>
    <dc:language>nl</dc:language>
    <meta:user-defined meta:name="OVERHEIDop.locatietype/OVERHEIDop.gebiedsmarkering">Weg</meta:user-defined>
    <meta:user-defined meta:name="DC.title">Aanvraag vergunning voor het realiseren van een sauna met kleedkamer aan Noorderweg 991 te Bever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21</meta:user-defined>
    <meta:user-defined meta:name="OVERHEIDop.GmbID/DC.identifier">gmb-2025-170121</meta:user-defined>
    <meta:user-defined meta:name="OVERHEIDop.versieInformatie"/>
  </office:meta>
</office:document-meta>
</file>