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ssewaard - Ingetrokken omgevingsvergunning voor het uitbreiden van de woning aan de zijgevel - Maria Dermoutstraat 15, 3207 HG te Spijkenisse</text:p>
      <text:section text:name="zakelijke-mededeling_id1-3-2" text:style-name="zakelijke-mededeling">
        <text:section text:name="zakelijke-mededeling-tekst_id1-3-2-1" text:style-name="zakelijke-mededeling-tekst">
          <text:section text:name="tekst_id1-3-2-1-1" text:style-name="tekst">
            <text:p text:style-name="common-al">De gemeente Nissewaard heeft de omgevingsvergunning ingetrokken voor: </text:p>
            <text:p text:style-name="common-al">het uitbreiden van de woning aan de zijgevel. </text:p>
            <text:p text:style-name="tussenkopcur">Waar</text:p>
            <text:p text:style-name="common-al">Maria Dermoutstraat 15, 3207 HG te Spijkenisse.</text:p>
            <text:p text:style-name="tussenkopcur">Soort procedure</text:p>
            <text:p text:style-name="common-al">Gewoon (regulier).</text:p>
            <text:p text:style-name="tussenkopcur">Dossiernummer</text:p>
            <text:p text:style-name="common-al">20150251.</text:p>
            <text:p text:style-name="tussenkopcur">Datum intrekken</text:p>
            <text:p text:style-name="common-al">14 april 2025.</text:p>
            <text:p text:style-name="tussenkopcur">Bezwaar </text:p>
            <text:p text:style-name="common-al">Belanghebbenden kunnen tegen dit besluit binnen zes weken na bekendmaking daarvan een bezwaarschrift indienen bij: </text:p>
            <text:p text:style-name="common-al">College van burgemeester en wethouders van Nissewaard, </text:p>
            <text:p text:style-name="common-al">Postbus 25, </text:p>
            <text:p text:style-name="common-al">3200 AA Spijkenisse </text:p>
            <text:p text:style-name="common-al">Vereisten: </text:p>
            <text:p text:style-name="common-al">Uw bezwaarschrift bevat ten minste: </text:p>
            <text:p text:style-name="common-al">- uw naam en adres; </text:p>
            <text:p text:style-name="common-al">- uw handtekening (of namens u); </text:p>
            <text:p text:style-name="common-al">- de dagtekening; </text:p>
            <text:p text:style-name="common-al">- een omschrijving van het besluit waartegen uw bezwaar is gericht; </text:p>
            <text:p text:style-name="common-al">- de motivering van het bezwaar. </text:p>
            <text:p text:style-name="tussenkopcur">Voorlopige voorziening </text:p>
            <text:p text:style-name="common-al">Het aanvragen van een voorlopige voorziening betekent dat u het genomen besluit tijdelijk wilt schorsen. Nadat u een bezwaarschrift heeft ingediend, kunt u de voorzieningenrechter van de rechtbank te Rotterdam vragen een voorlopige voorziening te treffen. Een voorlopige voorziening kan invloed hebben op de inwerkingtreding van de omgevingsvergunning. Misschien moeten dan de werkzaamheden gestaakt ongedaan maken worden. Dit gebeurt alleen, indien onverwijlde spoed dit vereist. Hierbij wordt gelet op de betrokken belangen. U kunt uw aanvraag om voorlopige voorziening richten aan: </text:p>
            <text:p text:style-name="common-al">Rechtbank Rotterdam, </text:p>
            <text:p text:style-name="common-al">Sector bestuursrecht, </text:p>
            <text:p text:style-name="common-al">Postbus 50951, </text:p>
            <text:p text:style-name="common-al">3007 BM Rotterdam. </text:p>
            <text:p text:style-name="tussenkopcur">Meer weten?</text:p>
            <text:p text:style-name="last-al">Wilt u meer weten over de aanvraag? Bel dan naar het team Vergunningen, toezicht en handhaving, telefoonnummer: 140181 of stuur een e-mail naar <text:a xlink:href="mailto:gemeente@nissewaard.nl" xlink:type="simple">gemeente@nissewaar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7011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11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11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50251</meta:user-defined>
    <dc:language>nl</dc:language>
    <meta:user-defined meta:name="OVERHEIDop.locatietype/OVERHEIDop.gebiedsmarkering">Adres</meta:user-defined>
    <meta:user-defined meta:name="DC.title">Gemeente Nissewaard - Ingetrokken omgevingsvergunning voor het uitbreiden van de woning aan de zijgevel - Maria Dermoutstraat 15, 3207 HG te Spijkenisse</meta:user-defined>
    <meta:user-defined meta:name="DCTERMS.W3CDTF/DCTERMS.available">2025-04-17</meta:user-defined>
    <meta:user-defined meta:name="DCTERMS.W3CDTF/OVERHEIDop.jaargang">2025</meta:user-defined>
    <meta:user-defined meta:name="OVERHEIDop.publicationIssue">170119</meta:user-defined>
    <meta:user-defined meta:name="OVERHEIDop.GmbID/DC.identifier">gmb-2025-170119</meta:user-defined>
    <meta:user-defined meta:name="OVERHEIDop.versieInformatie"/>
  </office:meta>
</office:document-meta>
</file>