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zijde aan Kerkbollenveld 6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84 Kerkbollenveld 61 te Beverwijk, </text:span>
                </text:span>
                <text:span text:style-name="nadrukcur">realiseren dakkapel voorzijde, ontvangen op 13 april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011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84 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aan Kerkbollenveld 61 te Bever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18</meta:user-defined>
    <meta:user-defined meta:name="OVERHEIDop.GmbID/DC.identifier">gmb-2025-170118</meta:user-defined>
    <meta:user-defined meta:name="OVERHEIDop.versieInformatie"/>
  </office:meta>
</office:document-meta>
</file>