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itte Herenstraat 38-40 2011NW Haarlem, 0392-2025-0029143, het versterken van de bestaande fundering , verzonden 15-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11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1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1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9143</meta:user-defined>
    <meta:user-defined meta:name="DCTERMS.abstract">het versterken van de bestaande funder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Witte Herenstraat 38-40 2011NW Haarlem, 0392-2025-0029143, het versterken van de bestaande fundering , verzonden 15-04-2025</meta:user-defined>
    <meta:user-defined meta:name="DCTERMS.W3CDTF/DCTERMS.available">2025-04-17</meta:user-defined>
    <meta:user-defined meta:name="DCTERMS.W3CDTF/OVERHEIDop.jaargang">2025</meta:user-defined>
    <meta:user-defined meta:name="OVERHEIDop.publicationIssue">170114</meta:user-defined>
    <meta:user-defined meta:name="OVERHEIDop.GmbID/DC.identifier">gmb-2025-170114</meta:user-defined>
    <meta:user-defined meta:name="OVERHEIDop.versieInformatie"/>
  </office:meta>
</office:document-meta>
</file>