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Goudse Hofstedendagen op de hofjes aan de Bloemendaalseweg op 24 en 2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Stichting Kinderboerderij De Goudse Hofsteden mag het evenement Goudse Hofstedendagen organiseren op de hofjes aan de Bloemendaalseweg op 24 en 25 mei 2025. De vergunning is verzonden op 15-04-2025. Het zaaknummer van de vergunning is 136744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4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011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1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45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Goudse Hofstedendagen op de hofjes aan de Bloemendaalseweg op 24 en 25 me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13</meta:user-defined>
    <meta:user-defined meta:name="OVERHEIDop.GmbID/DC.identifier">gmb-2025-170113</meta:user-defined>
    <meta:user-defined meta:name="OVERHEIDop.versieInformatie"/>
  </office:meta>
</office:document-meta>
</file>