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vangen van twee dakkapellen in het voordakvlak door één dakkapel - Adriaan Pauwstraat 43, Wassenaar - Z/25/096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108</text:p>
            <text:p text:style-name="common-al">Het besluit om de vergunning te verlenen is naar de aanvrager verzonden op 8 april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010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0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0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88</meta:user-defined>
    <meta:user-defined meta:name="DCTERMS.abstract">Gemeente Wassenaar - omgevingsvergunning verleend (reguliere procedure): het vervangen van twee dakkapellen in het voordakvlak door één dakkapel - Adriaan Pauwstraat 43, Wassenaar - Z/25/09610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vangen van twee dakkapellen in het voordakvlak door één dakkapel - Adriaan Pauwstraat 43, Wassenaar - Z/25/096108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108</meta:user-defined>
    <meta:user-defined meta:name="OVERHEIDop.GmbID/DC.identifier">gmb-2025-170108</meta:user-defined>
    <meta:user-defined meta:name="OVERHEIDop.versieInformatie"/>
  </office:meta>
</office:document-meta>
</file>