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de bestaande woning - Tuinpad 38, Wassenaar - Z/25/097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484</text:p>
            <text:p text:style-name="common-al">De beslistermijn is met zes weken verlengd tot en met 29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4</meta:user-defined>
    <meta:user-defined meta:name="DCTERMS.abstract">Gemeente Wassenaar - verlengen beslistermijn aanvraag omgevingsvergunning: het verbouwen van de bestaande woning - Tuinpad 38, Wassenaar - Z/25/09748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de bestaande woning - Tuinpad 38, Wassenaar - Z/25/09748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107</meta:user-defined>
    <meta:user-defined meta:name="OVERHEIDop.GmbID/DC.identifier">gmb-2025-170107</meta:user-defined>
    <meta:user-defined meta:name="OVERHEIDop.versieInformatie"/>
  </office:meta>
</office:document-meta>
</file>