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Vergroten doorbraak in tussenbouwmuur  - De Lus 3, Wassenaar - Z/25/097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15</text:p>
            <text:p text:style-name="common-al">Het besluit om de vergunning te verlenen is naar de aanvrager verzonden op 10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10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62</meta:user-defined>
    <meta:user-defined meta:name="DCTERMS.abstract">Gemeente Wassenaar - omgevingsvergunning verleend (reguliere procedure): Vergroten doorbraak in tussenbouwmuur  - De Lus 3, Wassenaar - Z/25/09721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Vergroten doorbraak in tussenbouwmuur  - De Lus 3, Wassenaar - Z/25/09721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104</meta:user-defined>
    <meta:user-defined meta:name="OVERHEIDop.GmbID/DC.identifier">gmb-2025-170104</meta:user-defined>
    <meta:user-defined meta:name="OVERHEIDop.versieInformatie"/>
  </office:meta>
</office:document-meta>
</file>