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herdenking in het Wilhelminapark op zondag 4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april 2025 een besluit verzonden op de aanvraag met zaaknummer 2025-022412 voor de herdenking op zondag 4 mei 2025 in het Wilhelminapark aan de Julianalaan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10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0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2412</meta:user-defined>
    <meta:user-defined meta:name="DCTERMS.abstract">2025-05-04 herdenking 4 mei Wilhelminapark</meta:user-defined>
    <dc:language>nl</dc:language>
    <meta:user-defined meta:name="OVERHEIDop.locatietype/OVERHEIDop.gebiedsmarkering">Punt</meta:user-defined>
    <meta:user-defined meta:name="DC.title">Kennisgeving besluit Evenementenvergunning A voor de herdenking in het Wilhelminapark op zondag 4 mei 2025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02</meta:user-defined>
    <meta:user-defined meta:name="OVERHEIDop.GmbID/DC.identifier">gmb-2025-170102</meta:user-defined>
    <meta:user-defined meta:name="OVERHEIDop.versieInformatie"/>
  </office:meta>
</office:document-meta>
</file>