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erkstraat 35 7671HG Vriezenveen, aanleggen van een oprit aan de woning (ontvangen op 27-12-2024, zaaknummer TR-Z2024-002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Kerkstraat 35 7671 HG Vriezenveen</text:p>
            <text:p text:style-name="common-al">
            <text:span text:style-name="nadrukvet">Project:</text:span> aanleggen van een oprit aan de woning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0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2059</meta:user-defined>
    <meta:user-defined meta:name="DCTERMS.abstract">aanleggen van een oprit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erkstraat 35 7671HG Vriezenveen, aanleggen van een oprit aan de woning (ontvangen op 27-12-2024, zaaknummer TR-Z2024-002059)</meta:user-defined>
    <meta:user-defined meta:name="DCTERMS.W3CDTF/DCTERMS.available">2025-01-09</meta:user-defined>
    <meta:user-defined meta:name="DCTERMS.W3CDTF/OVERHEIDop.jaargang">2025</meta:user-defined>
    <meta:user-defined meta:name="OVERHEIDop.publicationIssue">1701</meta:user-defined>
    <meta:user-defined meta:name="OVERHEIDop.GmbID/DC.identifier">gmb-2025-1701</meta:user-defined>
    <meta:user-defined meta:name="OVERHEIDop.versieInformatie"/>
  </office:meta>
</office:document-meta>
</file>