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Verkeersbesluit 25.003 Parkeer- en stilstaverbod Driehuizerkerkweg, Driehuis</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003</text:p>
            <text:p text:style-name="al">
            <text:span text:style-name="nadrukvet">Datum</text:span>
            <text:span text:style-name="nadrukvet"/>
            <text:span text:style-name="nadrukvet">:</text:span> 08-05-2025</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21 en 24 van het Besluit administratieve bepalingen inzake het wegverkeer (hierna te noemen: BABW).</text:p>
              </text:list-item>
              <text:list-item text:style-override="id1-3-2-2-1-3-3">
                <text:number>•</text:number>
                <text:p text:style-name="al">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
            <text:p text:style-name="common-al"/>
            <text:p text:style-name="tussenkopcur">Aanleiding voor dit besluit</text:p>
            <text:list text:style-name="id1-3-2-2-1-6">
              <text:list-item text:style-override="id1-3-2-2-1-6-1">
                <text:number>•</text:number>
                <text:p text:style-name="al">De Driehuizerkerkweg is een langgerekte, centraal gelegen erftoegangsweg binnen de bebouwde kom van Driehuis. </text:p>
              </text:list-item>
              <text:list-item text:style-override="id1-3-2-2-1-6-2">
                <text:number>•</text:number>
                <text:p text:style-name="al">Een groot gedeelte van de Driehuizerkerkweg wordt heringericht. Dit betreft het gedeelte tussen de rotonde met de Van den Vondellaan/Waterloolaan en de Nicolaas Beetslaan.</text:p>
              </text:list-item>
              <text:list-item text:style-override="id1-3-2-2-1-6-3">
                <text:number>•</text:number>
                <text:p text:style-name="al">Bij deze herinrichting krijgt de rijbaan over de gehele lengte een vaste breedte van 5,20 meter en worden, afhankelijk van de totaal beschikbare ruimte, aan één zijde of twee zijden van de rijbaan parkeervakken aangebracht.</text:p>
              </text:list-item>
              <text:list-item text:style-override="id1-3-2-2-1-6-4">
                <text:number>•</text:number>
                <text:p text:style-name="al">Op het gedeelte tussen de Feithlaan/Schaepmanlaan en de Nicolaas Beetslaan ontbreekt over een lang deel de ruimte om aan twee zijden van de rijbaan parkeervakken aan te brengen. Dit betreft het deel tussen de Feithlaan/ Schaepmanlaan en het perceel Driehuizerkerkweg 134. Op dit deel is gekozen voor het aanbrengen van de parkeervakken aan de noordwestzijde van de weg.</text:p>
              </text:list-item>
              <text:list-item text:style-override="id1-3-2-2-1-6-5">
                <text:number>•</text:number>
                <text:p text:style-name="al">Het grootste deel van de dag volstaat het aantal parkeervakken voor de hier bestaande parkeerbehoefte. Incidenteel kan de parkeerbehoefte groter zijn en bestaat de kans op parkeren langs het trottoir aan de zuidoostzijde van de weg. Dit is niet wenselijk in verband met de bruikbaarheid en verkeersveiligheid van de weg.</text:p>
              </text:list-item>
              <text:list-item text:style-override="id1-3-2-2-1-6-6">
                <text:number>•</text:number>
                <text:p text:style-name="al">Om een optimale bruikbaarheid en verkeersveiligheid te garanderen is het wenselijk om deels een parkeerverbod en deels een stilstaverbod in te stellen aan de zuidoostzijde van het genoemde gedeelte van de Driehuizerkerkweg.</text:p>
              </text:list-item>
              <text:list-item text:style-override="id1-3-2-2-1-6-7">
                <text:number>•</text:number>
                <text:p text:style-name="al">Aangezien de Driehuizerkerkweg in beheer is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Gezien de centrale ligging van de Driehuizerkerkweg en de aanwezigheid van ondermeer basisschool de Toermalijn kent deze weg een relatief grote hoeveelheid langzaam en gemotoriseerd verkeer. Daarom is het wenselijk dat de weg zoveel mogelijk gebruikt kan worden voor verkeer in twee richtingen en dat er, met name ter hoogte van de basisschool, goed zicht bestaat op langzaam verkeer.</text:p>
              </text:list-item>
              <text:list-item text:style-override="id1-3-2-2-1-9-2">
                <text:number>•</text:number>
                <text:p text:style-name="al">Om dit ook op het gedeelte tussen de Feithlaan/Schaepmanlaan en de Nicolaas Beetslaan mogelijk te maken, is deels een parkeerverbod en deels een stilstaverbod nodig aan de zuidoostzijde van de weg.</text:p>
              </text:list-item>
              <text:list-item text:style-override="id1-3-2-2-1-9-3">
                <text:number>•</text:number>
                <text:p text:style-name="al">Op het deel tussen de Feithlaan/Schaepmanlaan en de De Genestetlaan kan worden volstaan met een parkeerverbod. Incidenteel stilstaan langs het trottoir blijft hier dus mogelijk. Ter hoogte van de basisschool is een stilstaverbod nodig om daarmee een veilige verkeersafwikkeling te waarborgen tijdens de begin- en eindtijden van de school.</text:p>
              </text:list-item>
            </text:list>
            <text:p text:style-name="common-al"/>
            <text:p text:style-name="tussenkopcur">Motivatie</text:p>
            <text:list text:style-name="id1-3-2-2-1-12">
              <text:list-item text:style-override="id1-3-2-2-1-12-1">
                <text:number>•</text:number>
                <text:p text:style-name="al">Op basis van deze overwegingen is het wenselijk om deels een parkeerverbod en deels een stilstaverbod in te stellen aan de zuidoostzijde van het genoemde gedeelte van de Driehuizerkerkweg. De parkeer- en stilstaverboden worden aangeduid door middel van verkeersborden conform artikel 23 van het Reglement verkeersregels en verkeerstekens 1990 (RVV 1990).</text:p>
              </text:list-item>
              <text:list-item text:style-override="id1-3-2-2-1-12-2">
                <text:number>•</text:number>
                <text:p text:style-name="al">Indien tijdens de begin- en eindtijden van de school veelvuldig wordt stilgestaan aan de noordwestzijde van de Driehuizerkerkweg, zal ook hier als aanvullende optie een stilstaverbod worden ingesteld, aangeduid met bijbehorende bebording E2 en onderbord voorzien van een tijdvenster (ma t/m vr, 8-16 h), zoals bedoeld in bijlage 1 van het Reglement verkeersregels en verkeerstekens 1990.</text:p>
              </text:list-item>
              <text:list-item text:style-override="id1-3-2-2-1-12-3">
                <text:number>•</text:number>
                <text:p text:style-name="al">Deze verkeersmaatregelen strekken tot het verzekeren van de veiligheid op de weg, het beschermen van weggebruikers en passagiers, het waarborgen van de bruikbaarheid van de weg en het zoveel mogelijk waarborgen van de vrijheid van het verkeer conform artikel 2.1 van de Wegenverkeerswet.</text:p>
              </text:list-item>
              <text:list-item text:style-override="id1-3-2-2-1-12-4">
                <text:number>•</text:number>
                <text:p text:style-name="al">Deze verkeersmaatregelen strekken eveneens tot het voorkomen of beperken van door het verkeer veroorzaakte overlast, hinder of schade, alsmede de gevolgen voor het milieu (zoals in de Wet milieubeheer) conform artikel 2.2 van de Wegenverkeerswet.</text:p>
              </text:list-item>
            </text:list>
            <text:p text:style-name="common-al"/>
            <text:p text:style-name="tussenkopcur">Belangenafweging</text:p>
            <text:list text:style-name="id1-3-2-2-1-15">
              <text:list-item text:style-override="id1-3-2-2-1-15-1">
                <text:number>•</text:number>
                <text:p text:style-name="al">
                <text:span text:style-name="nadrukondlijn">Bewoner</text:span>
                <text:span text:style-name="nadrukondlijn">s en bedrijven</text:span>
              </text:p>
              </text:list-item>
            </text:list>
            <text:p text:style-name="common-al">De maatregel vermindert de parkeermogelijkheden in de straat ten opzichte van de bestaande situatie, waarin nog geen sprake is van een indeling in rijbaan en parkeervakken. Voor regulier gebruik door bewoners en bedrijven is de hoeveelheid parkeervakken die na de herinrichting beschikbaar komen toereikend. Daarnaast beschikken veel percelen over een eigen oprit, een carport, een garage of een combinatie daarvan.</text:p>
            <text:p text:style-name="common-al">Het is te verwachten dat tijdens schooltijden zo nu en dan leveranciers bij de school moeten zijn. Even stilstaan bij de ingang van de school is niet mogelijk door het stilstaverbod. Om dit voor deze doelgroep toch mogelijk te maken, worden tijdens schooltijden twee parkeervakken gereserveerd voor laden en lossen. Deze twee parkeervakken mogen ook gebruikt worden voor het laten in- en uitstappen van passagiers. Buiten de schooltijden zijn de twee parkeervakken voor iedereen beschikbaar.</text:p>
            <text:p text:style-name="common-al">Aangezien ter hoogte van de school alleen een stilstaverbod wordt ingesteld aan de schoolzijde van de weg, is het niet ondenkbaar dat tijdens begin- en eindtijden van de school zal worden stilgestaan op de rijbaan aan de huizenzijde van de weg. Indien deze situatie zich veelvuldig voordoet, zal ook hier als aanvullende maatregel een stilstaverbod worden ingesteld voorzien van een tijdvenster (schooltijden).</text:p>
            <text:list text:style-name="id1-3-2-2-1-19">
              <text:list-item text:style-override="id1-3-2-2-1-19-1">
                <text:number>•</text:number>
                <text:p text:style-name="al">
                <text:span text:style-name="nadrukondlijn">(Doorgaand) gemotoriseerd verkeer</text:span>
              </text:p>
              </text:list-item>
            </text:list>
            <text:p text:style-name="common-al">Door de maatregel wordt de bruikbaarheid van de weg vergroot, doordat het risico op stilstaande en geparkeerde voertuigen op de rijbaan wordt verminderd.</text:p>
            <text:p text:style-name="common-al"/>
            <text:list text:style-name="id1-3-2-2-1-22">
              <text:list-item text:style-override="id1-3-2-2-1-22-1">
                <text:number>•</text:number>
                <text:p text:style-name="al">
                <text:span text:style-name="nadrukondlijn">Langzaam verkeer</text:span>
              </text:p>
              </text:list-item>
            </text:list>
            <text:p text:style-name="common-al">De maatregel verbetert de verkeersveiligheid en zichtbaarheid voor voetgangers en fietsers in het gebied, vooral ter hoogte van de basisschool.</text:p>
            <text:p text:style-name="common-al"/>
            <text:list text:style-name="id1-3-2-2-1-25">
              <text:list-item text:style-override="id1-3-2-2-1-25-1">
                <text:number>•</text:number>
                <text:p text:style-name="al">
                <text:span text:style-name="nadrukondlijn">Openbaar vervoer</text:span>
              </text:p>
              </text:list-item>
            </text:list>
            <text:p text:style-name="common-al">Op de Driehuizerkerkweg is geen openbaar vervoer aanwezig. </text:p>
            <text:p text:style-name="common-al"/>
            <text:list text:style-name="id1-3-2-2-1-28">
              <text:list-item text:style-override="id1-3-2-2-1-28-1">
                <text:number>•</text:number>
                <text:p text:style-name="al">
                <text:span text:style-name="nadrukondlijn">Nood- en hulpdiensten</text:span>
              </text:p>
              </text:list-item>
            </text:list>
            <text:p text:style-name="common-al">De maatregel heeft een positief effect op de bereikbaarheid voor nood- en hulpdiensten, doordat het risico op stilstaande en geparkeerde voertuigen op de rijbaan wordt verminderd.</text:p>
            <text:p text:style-name="common-al"/>
            <text:list text:style-name="id1-3-2-2-1-31">
              <text:list-item text:style-override="id1-3-2-2-1-31-1">
                <text:number>•</text:number>
                <text:p text:style-name="al">
                <text:span text:style-name="nadrukondlijn">Parkeerders</text:span>
              </text:p>
              </text:list-item>
            </text:list>
            <text:p text:style-name="common-al">De maatregel vermindert de parkeermogelijkheden in de straat ten opzichte van de bestaande situatie, waarin nog geen sprake is van een indeling in rijbaan en parkeervakken. Voor regulier gebruik is de hoeveelheid parkeervakken die na de herinrichting beschikbaar komen toereikend. Overdag doen zich regelmatig piekmomenten voor, bijvoorbeeld tijdens begin- en eindtijden van de scholen in de buurt, een bijeenkomst in de kerk of een drukbezochte bijeenkomst bij begraafplaats/crematorium Westerveld. De wijk als geheel biedt voldoende parkeergelegenheid om dergelijke piekmomenten op te vangen.</text:p>
            <text:p text:style-name="common-al"/>
            <text:list text:style-name="id1-3-2-2-1-34">
              <text:list-item text:style-override="id1-3-2-2-1-34-1">
                <text:number>•</text:number>
                <text:p text:style-name="al">
                <text:span text:style-name="nadrukondlijn">Algemeen Belang</text:span>
              </text:p>
              </text:list-item>
            </text:list>
            <text:p text:style-name="common-al">Het parkeer- en stilstaverbod aan de Driehuizerkerkweg verbetert zowel de bruikbaarheid als verkeersveiligheid van de weg. </text:p>
            <text:p text:style-name="common-al"/>
            <text:list text:style-name="id1-3-2-2-1-37">
              <text:list-item text:style-override="id1-3-2-2-1-37-1">
                <text:number>•</text:number>
                <text:p text:style-name="al">
                <text:span text:style-name="nadrukondlijn">Belangenafweging</text:span>
              </text:p>
              </text:list-item>
            </text:list>
            <text:p text:style-name="common-al">Alles afwegende zijn wij van mening dat de maatregel in het algemeen belang is. De mogelijkheid om te parkeren kan overdag op sommige piekmomenten ontoereikend zijn, maar de wijk als geheel biedt voldoende parkeergelegenheid om dergelijke piekmomenten op te vangen.</text:p>
            <text:p text:style-name="tussenkopcur">Overleg en advies</text:p>
            <text:p text:style-name="common-al">Overeenkomstig artikel 24 van het Besluit administratieve bepalingen inzake het wegverkeer (BABW) heeft overleg plaatsgevonden met de Nationale politie. De door de korpschef gemachtigde medewerker van afdeling infrastructuur-verkeersadvisering ging akkoord met de voorgestelde maatregel(en).</text:p>
            <text:p text:style-name="last-al"/>
            <text:p text:style-name="tussenkopcur">Besluiten</text:p>
            <text:list text:style-name="id1-3-2-2-1-43">
              <text:list-item text:style-override="id1-3-2-2-1-43-1">
                <text:number>•</text:number>
                <text:p text:style-name="al">Een parkeerverbod in te stellen aan de zuidoostzijde van de Driehuizerkerkweg, tussen de Feithlaan/Schaepmanlaan en de De Genestetlaan.</text:p>
              </text:list-item>
              <text:list-item text:style-override="id1-3-2-2-1-43-2">
                <text:number>•</text:number>
                <text:p text:style-name="al">Een stilstaverbod in te stellen aan de zuidoostzijde van de Driehuizerkerkweg, tussen de De Genestetlaan en de Nicolaas Beetslaan.</text:p>
              </text:list-item>
              <text:list-item text:style-override="id1-3-2-2-1-43-3">
                <text:number>•</text:number>
                <text:p text:style-name="al">Het parkeer- en stilstaverbod wordt aangeduid met bijbehorende bebording, bord E1 en E2, zoals bedoeld in bijlage 1 van het Reglement verkeersregels en verkeerstekens 1990, eventueel in combinatie met onderborden OB501l/r.</text:p>
              </text:list-item>
              <text:list-item text:style-override="id1-3-2-2-1-43-4">
                <text:number>•</text:number>
                <text:p text:style-name="al">Twee parkeervakken bij de ingang van de school aan te wijzen als laad- en loshaven, aangeduid met bijbehorende bebording E7, een onderbord voorzien van tijdvenster (ma t/m vr, 8-16 h), aanvullende vermelding dat in-/uitstappen van passagiers is toegestaan en een onderbord OB504, zoals bedoeld in bijlage 1 van het Reglement verkeersregels en verkeerstekens 1990.</text:p>
              </text:list-item>
              <text:list-item text:style-override="id1-3-2-2-1-43-5">
                <text:number>•</text:number>
                <text:p text:style-name="al">Indien tijdens de begin- en eindtijden van de school veelvuldig wordt stilgestaan aan de noordwestzijde van de Driehuizerkerkweg, zal ook hier (alsnog) een stilstaverbod worden ingesteld, aangeduid met bijbehorende bebording E2 en onderbord voorzien van een tijdvenster (ma t/m vr, 8-16 h), zoals bedoeld in bijlage 1 van het Reglement verkeersregels en verkeerstekens 1990.</text:p>
              </text:list-item>
            </text:list>
            <text:p text:style-name="tekst_bottom"/>
          </text:section>
        </text:section>
        <text:section text:name="regeling-sluiting_id1-3-2-3" text:style-name="regeling-sluiting">
          <text:section text:name="ondertekening_id1-3-2-3-1">
            <text:p><text:span text:style-name="functie"/></text:p>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0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lsen - Verkeersmaatregelen Driehuizerkerkweg - Driehuizerker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3</meta:user-defined>
    <meta:user-defined meta:name="OVERHEIDop.verkeersbordcode">E1</meta:user-defined>
    <meta:user-defined meta:name="OVERHEIDop.verkeersbordcode">E2</meta:user-defined>
    <meta:user-defined meta:name="OVERHEIDop.verkeersbordcode">E7</meta:user-defined>
    <dc:language>nl</dc:language>
    <meta:user-defined meta:name="OVERHEIDop.locatietype/OVERHEIDop.gebiedsmarkering">Lijn</meta:user-defined>
    <meta:user-defined meta:name="DC.title">Verkeersbesluit 25.003 Parkeer- en stilstaverbod Driehuizerkerkweg, Driehuis</meta:user-defined>
    <meta:user-defined meta:name="DCTERMS.W3CDTF/DCTERMS.available">2025-05-08</meta:user-defined>
    <meta:user-defined meta:name="OVERHEIDop.externeBijlage">Bovenaanzicht maatregelen Driehuizerkerkweg|exb-2025-14552</meta:user-defined>
    <meta:user-defined meta:name="DCTERMS.W3CDTF/OVERHEIDop.jaargang">2025</meta:user-defined>
    <meta:user-defined meta:name="OVERHEIDop.publicationIssue">170097</meta:user-defined>
    <meta:user-defined meta:name="OVERHEIDop.GmbID/DC.identifier">gmb-2025-170097</meta:user-defined>
    <meta:user-defined meta:name="OVERHEIDop.versieInformatie"/>
  </office:meta>
</office:document-meta>
</file>