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dakkapel (voorzijde), Warmoesstraat 32, 9724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dakkapel (voorzijde) aan </text:span>
            <text:span text:style-name="nadrukvet">Warmoesstraat 32  te Groningen  </text:span>
          </text:p>
            <text:p text:style-name="common-al">De gemeente Groningen heeft een omgevingsvergunning geweigerd. De gemeente geeft hiermee geen toestemming voor het plaatsen van een dakkapel (voorzijde) aan Warmoesstraat 32  te Groningen  , dossiernummer GRN-00012426.  (verzonden 15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5-04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0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2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dakkapel (voorzijde), Warmoesstraat 32, 9724 JL Groningen</meta:user-defined>
    <meta:user-defined meta:name="OVERHEIDop.datumEindeReactietermijn">2025-05-29</meta:user-defined>
    <meta:user-defined meta:name="OVERHEIDop.terinzageleggingBG">https://groningen.lokalebekendmakingen.nl/case/1:9822:10624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94</meta:user-defined>
    <meta:user-defined meta:name="OVERHEIDop.GmbID/DC.identifier">gmb-2025-170094</meta:user-defined>
    <meta:user-defined meta:name="OVERHEIDop.versieInformatie"/>
  </office:meta>
</office:document-meta>
</file>