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550 1017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aterpas leggen van de scheve vloeren ten behoeve van de bestaande functie</text:p>
            <text:p text:style-name="common-al">Zaakadres: Keizersgracht 550 1017EL Amsterdam</text:p>
            <text:p text:style-name="common-al">Datum ontvangst: 01-04-2025</text:p>
            <text:p text:style-name="common-al">Zaaknummer: Z2025-014189</text:p>
            <text:p text:style-name="common-al">DSO-nummer: 20250401020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08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189</meta:user-defined>
    <meta:user-defined meta:name="DCTERMS.abstract">waterpas leggen van de scheve vloeren ten behoeve van de bestaande 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550 1017EL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87</meta:user-defined>
    <meta:user-defined meta:name="OVERHEIDop.GmbID/DC.identifier">gmb-2025-170087</meta:user-defined>
    <meta:user-defined meta:name="OVERHEIDop.versieInformatie"/>
  </office:meta>
</office:document-meta>
</file>