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Duin- en Kruidbergerweg 76, 2071 LE Santpoort-Noord, Avondvierdaagse Sint Theresiaschool Bloemendaal 4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Duin- en Kruidbergerweg 76, 2071 LE Santpoort-Noord, Avondvierdaagse Sint Theresiaschool Bloemendaal 4 juni 2025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>
            <text:span text:style-name="nadrukvet">Santpoort-Noord</text:span>
          </text:p>
            <text:p text:style-name="last-al">Duin- en Kruidbergerweg 76, 2071 LE Santpoort-Noord, Avondvierdaagse Sint Theresiaschool Bloemendaal 4 juni 2025 (08-04-2025) 045319105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008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8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8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910599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Duin- en Kruidbergerweg 76, 2071 LE Santpoort-Noord, Avondvierdaagse Sint Theresiaschool Bloemendaal 4 juni 2025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086</meta:user-defined>
    <meta:user-defined meta:name="OVERHEIDop.GmbID/DC.identifier">gmb-2025-170086</meta:user-defined>
    <meta:user-defined meta:name="OVERHEIDop.versieInformatie"/>
  </office:meta>
</office:document-meta>
</file>