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legaliseren van 12 reeds gekapte bomen - Beukenlaan ter hoogte van de huisnummers 7 t/m 9 en 30 t/m 46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287</text:p>
            <text:p text:style-name="common-al">Omschrijving: het legaliseren van 12 reeds gekapte bomen</text:p>
            <text:p text:style-name="common-al">Locatie: Beukenlaan ter hoogte van de huisnummers 7 t/m 9 en 30 t/m 46 Renswoude</text:p>
            <text:p text:style-name="common-al">Boom kappen of houtopstand vellen </text:p>
            <text:p text:style-name="common-al">Verzenddatum: 15 april 2025</text:p>
            <text:p text:style-name="common-al">
            <text:span text:style-name="nadrukvet"/>
          </text:p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7008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Renswoude - Verleende omgevingsvergunning - het legaliseren van 12 reeds gekapte bomen - Beukenlaan ter hoogte van de huisnummers 7 t/m 9 en 30 t/m 46 Renswou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84</meta:user-defined>
    <meta:user-defined meta:name="OVERHEIDop.GmbID/DC.identifier">gmb-2025-170084</meta:user-defined>
    <meta:user-defined meta:name="OVERHEIDop.versieInformatie"/>
  </office:meta>
</office:document-meta>
</file>