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ingetrokken of vervallen verordeningen en andere 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<text:span text:style-name="nadrukvet">Verordening </text:span><text:span text:style-name="nadrukvet">verrekening bestuurlijke boete bij recidive 2015 gemeente Midden-Drenthe</text:span> van 11 december 2014 is van rechtswege vervallen met de wijziging van de Participatiewet per 1 januari 2017, <text:a xlink:href="https://zoek.officielebekendmakingen.nl/stb-2016-471.html" xlink:type="simple">Staatsblad 2016, 471 | Overheid.nl &gt; Officiële bekendmakingen</text:a>.</text:p>
            <text:p text:style-name="al"/>
            <text:p text:style-name="al">De <text:span text:style-name="nadrukvet">Verordening individuele studietoeslag</text:span><text:span text:style-name="nadrukvet"> Participatieweg 2015 gemeente Midden-Drenthe</text:span> van 11 december 2014 is van rechtswege vervallen met de wijziging van de Participatiewet per 1 april 2022, <text:a xlink:href="https://zoek.officielebekendmakingen.nl/stb-2021-627.html" xlink:type="simple">Staatsblad 2021, 627 | Overheid.nl &gt; Officiële bekendmakingen</text:a>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00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8 van de Participatiewet]|[1.0:c:BWBR0015703&amp;artikel=8&amp;g=2025-02-04</meta:user-defined>
    <dc:language>nl</dc:language>
    <meta:user-defined meta:name="OVERHEIDop.locatietype/OVERHEIDop.gebiedsmarkering">Gemeente</meta:user-defined>
    <meta:user-defined meta:name="DC.title">Mededeling ingetrokken of vervallen verordeningen en andere beslui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78</meta:user-defined>
    <meta:user-defined meta:name="OVERHEIDop.betreftRegeling">CVDR365745_1</meta:user-defined>
    <meta:user-defined meta:name="OVERHEIDop.betreftRegeling">CVDR365728_1</meta:user-defined>
    <meta:user-defined meta:name="OVERHEIDop.GmbID/DC.identifier">gmb-2025-170078</meta:user-defined>
    <meta:user-defined meta:name="OVERHEIDop.versieInformatie"/>
  </office:meta>
</office:document-meta>
</file>