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uinfeest op 30 augustus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april 2025 is de volgende melding binnengekomen:</text:p>
            <text:p text:style-name="last-al">Gytsjerk, Simke Kloostermanstrjitte 17, tuinfeest t.b.v. 25-jarig jubileum op 30 augustus 2025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07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050</meta:user-defined>
    <meta:user-defined meta:name="DCTERMS.abstract">Tuinfeest op 30 augustus 2025 in Gytsjerk</meta:user-defined>
    <dc:language>nl</dc:language>
    <meta:user-defined meta:name="OVERHEIDop.locatietype/OVERHEIDop.gebiedsmarkering">Punt</meta:user-defined>
    <meta:user-defined meta:name="DC.title">Gemeente Tytsjerksteradiel - melding Tuinfeest op 30 augustus 2025 in Gytsj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76</meta:user-defined>
    <meta:user-defined meta:name="OVERHEIDop.GmbID/DC.identifier">gmb-2025-170076</meta:user-defined>
    <meta:user-defined meta:name="OVERHEIDop.versieInformatie"/>
  </office:meta>
</office:document-meta>
</file>