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De Kolk kavel A12 Plan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e Kolk kavel A12 Plan Wijnbergen De Kwekerij in Doetinchem</text:p>
            <text:p text:style-name="common-al">Omschrijving:			bouwen van een woning</text:p>
            <text:p text:style-name="common-al">Dossiernummer:		gD2412001437</text:p>
            <text:p text:style-name="common-al">Datum verzending:	1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0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37</meta:user-defined>
    <meta:user-defined meta:name="DCTERMS.abstract">Omgevingsvergunning verleend voor het bouwen van een woning op De Kolk kavel A12 Plan Wijnbergen De Kwekerij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De Kolk kavel A12 Plan Wijnbergen De Kwekerij in Doetin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75</meta:user-defined>
    <meta:user-defined meta:name="OVERHEIDop.GmbID/DC.identifier">gmb-2025-170075</meta:user-defined>
    <meta:user-defined meta:name="OVERHEIDop.versieInformatie"/>
  </office:meta>
</office:document-meta>
</file>