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het nieuwbouwen van een woning op de locatie Purmerland 26 te Purmerland, ingekomen 11 april 2025, zaaknummer ODIJ-Z-25-1596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slopen en het nieuwbouwen van een woning op de locatie Purmerland 26 te Purmerlan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00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en het nieuwbouwen van een woning op de locatie Purmerland 26 te Purmerland, ingekomen 11 april 2025, zaaknummer ODIJ-Z-25-159622</meta:user-defined>
    <meta:user-defined meta:name="DCTERMS.W3CDTF/DCTERMS.available">2025-04-17</meta:user-defined>
    <meta:user-defined meta:name="DCTERMS.W3CDTF/OVERHEIDop.jaargang">2025</meta:user-defined>
    <meta:user-defined meta:name="OVERHEIDop.publicationIssue">170071</meta:user-defined>
    <meta:user-defined meta:name="OVERHEIDop.GmbID/DC.identifier">gmb-2025-170071</meta:user-defined>
    <meta:user-defined meta:name="OVERHEIDop.versieInformatie"/>
  </office:meta>
</office:document-meta>
</file>