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rard Doustraat 220 1073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 haaks op de zijgevel.</text:p>
            <text:p text:style-name="common-al">Besluit: verleend</text:p>
            <text:p text:style-name="common-al">Besluit verzonden op: 15-04-2025</text:p>
            <text:p text:style-name="common-al">Zaakadres: Gerard Doustraat 220 1073XB Amsterdam</text:p>
            <text:p text:style-name="common-al">Zaaknummer: Z2025-001558</text:p>
            <text:p text:style-name="common-al">DSO-nummer: 20250114005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15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06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58</meta:user-defined>
    <meta:user-defined meta:name="DCTERMS.abstract"> het plaatsen van reclame haaks op de zijgevel op de locatie Gerard Doustraat 220 in Amster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rard Doustraat 220 1073XB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68</meta:user-defined>
    <meta:user-defined meta:name="OVERHEIDop.GmbID/DC.identifier">gmb-2025-170068</meta:user-defined>
    <meta:user-defined meta:name="OVERHEIDop.versieInformatie"/>
  </office:meta>
</office:document-meta>
</file>