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ingekomen aanvraag, Duinpieperpad 2 2041XZ Zandvoort, 0473-2025-0000804, het evenement Rommelmarkt tuinvereniging, op 14-06-2025 10:00 t/m 14-06-2025 16:00, verzonden 1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0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04</meta:user-defined>
    <meta:user-defined meta:name="DCTERMS.abstract">het evenement Rommelmarkt tuinvereniging</meta:user-defined>
    <dc:language>nl</dc:language>
    <meta:user-defined meta:name="OVERHEIDop.locatietype/OVERHEIDop.gebiedsmarkering">Punt</meta:user-defined>
    <meta:user-defined meta:name="DC.title">Gemeente Zandvoort, vergunning ingekomen aanvraag, Duinpieperpad 2 2041XZ Zandvoort, 0473-2025-0000804, het evenement Rommelmarkt tuinvereniging, op 14-06-2025 10:00 t/m 14-06-2025 16:00, verzonden 15-04-2025</meta:user-defined>
    <meta:user-defined meta:name="DCTERMS.W3CDTF/DCTERMS.available">2025-04-17</meta:user-defined>
    <meta:user-defined meta:name="DCTERMS.W3CDTF/OVERHEIDop.jaargang">2025</meta:user-defined>
    <meta:user-defined meta:name="OVERHEIDop.publicationIssue">170066</meta:user-defined>
    <meta:user-defined meta:name="OVERHEIDop.GmbID/DC.identifier">gmb-2025-170066</meta:user-defined>
    <meta:user-defined meta:name="OVERHEIDop.versieInformatie"/>
  </office:meta>
</office:document-meta>
</file>