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tadstochten en live-muziek, Borculo, Oud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5 vinden stadstochten plaats door het centrum van Borculo en live-muziek op de Oude Haven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006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stadstochten en live-muziek, Borculo, Oude Hav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065</meta:user-defined>
    <meta:user-defined meta:name="OVERHEIDop.GmbID/DC.identifier">gmb-2025-170065</meta:user-defined>
    <meta:user-defined meta:name="OVERHEIDop.versieInformatie"/>
  </office:meta>
</office:document-meta>
</file>