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Zuideinde 83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 ten behoeve van een te realiseren nieuwbouwproject</text:p>
            <text:p text:style-name="common-al">Zaaknummer: 13683383</text:p>
            <text:p text:style-name="common-al">DSO nummer: 2025032800776</text:p>
            <text:p text:style-name="common-al">Ontvangstdatum melding: 28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06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028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Zuideinde 83, Westzaa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62</meta:user-defined>
    <meta:user-defined meta:name="OVERHEIDop.GmbID/DC.identifier">gmb-2025-170062</meta:user-defined>
    <meta:user-defined meta:name="OVERHEIDop.versieInformatie"/>
  </office:meta>
</office:document-meta>
</file>