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met bijgebouw aan de Plan Wijnbergen De Kwekerij, kavel A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Wijnbergen De Kwekerij, kavel A17 in Doetinchem</text:p>
            <text:p text:style-name="common-al">Omschrijving:			bouwen van een woning met bijgebouw</text:p>
            <text:p text:style-name="common-al">Dossiernummer:		gD2503002000</text:p>
            <text:p text:style-name="common-al">Datum verzending:	15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0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2000</meta:user-defined>
    <meta:user-defined meta:name="DCTERMS.abstract">Omgevingsvergunning verleend voor het bouwen van een woning met bijgebouw op Plan Wijnbergen De Kwekerij, kavel A17 in Doetinchem</meta:user-defined>
    <dc:language>nl</dc:language>
    <meta:user-defined meta:name="OVERHEIDop.locatietype/OVERHEIDop.gebiedsmarkering">Vlak</meta:user-defined>
    <meta:user-defined meta:name="DC.title">Omgevingsvergunning verleend: bouwen van een woning met bijgebouw aan de Plan Wijnbergen De Kwekerij, kavel A17 in Doetinc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60</meta:user-defined>
    <meta:user-defined meta:name="OVERHEIDop.GmbID/DC.identifier">gmb-2025-170060</meta:user-defined>
    <meta:user-defined meta:name="OVERHEIDop.versieInformatie"/>
  </office:meta>
</office:document-meta>
</file>