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Lodewijklaan 14-28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heeft de gemeente een aanvraag ontvangen voor het realiseren van een fietsenberging op het perceel op locatie Graaf Lodewijklaan 14-284 in Naarden. De aanvraag is geregistreerd onder zaaknummer Z2024-000022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0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45</meta:user-defined>
    <meta:user-defined meta:name="DCTERMS.abstract">Betreft: Aanvraag op locatie Graaf Lodewijklaan 14-284 in Naarden</meta:user-defined>
    <dc:language>nl</dc:language>
    <meta:user-defined meta:name="OVERHEIDop.locatietype/OVERHEIDop.gebiedsmarkering">Vlak</meta:user-defined>
    <meta:user-defined meta:name="DC.title">Aanvraag omgevingsvergunning Graaf Lodewijklaan 14-284 in Naar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06</meta:user-defined>
    <meta:user-defined meta:name="OVERHEIDop.GmbID/DC.identifier">gmb-2025-17006</meta:user-defined>
    <meta:user-defined meta:name="OVERHEIDop.versieInformatie"/>
  </office:meta>
</office:document-meta>
</file>