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ruil</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58 m² (kadastraal bekend gemeente Putten, sectie D, nummer 2694 ged.), uit te geven aan de Huinerweg aan de eigenaren van het aangrenzende perceel. In ruil daarvoor ontvangt de gemeente Putten van de eigenaren een stuk grond van circa 56 m² (kadastraal bekend gemeente Putten, sectie D, nummer 2686 ged.) gelegen aan de Huinerenkweg.</text:p>
            <text:p text:style-name="al"/>
            <text:p text:style-name="al">De grondruil vindt plaats om logische kadastrale grenzen te creëren, waarbij de gemeente de berm(en) in eigendom verkrijgt.</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zaaknummer 1806917, kunt u contact opnemen met mevrouw M. Otto, mail: motto@putt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00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37136</meta:user-defined>
    <meta:user-defined meta:name="DCTERMS.abstract">Aankondiging voorgenomen grondruil.</meta:user-defined>
    <dc:language>nl</dc:language>
    <meta:user-defined meta:name="OVERHEIDop.locatietype/OVERHEIDop.gebiedsmarkering">Woonplaats</meta:user-defined>
    <meta:user-defined meta:name="DC.title">Aankondiging voorgenomen grondruil</meta:user-defined>
    <meta:user-defined meta:name="DCTERMS.W3CDTF/DCTERMS.available">2025-04-23</meta:user-defined>
    <meta:user-defined meta:name="DCTERMS.W3CDTF/OVERHEIDop.jaargang">2025</meta:user-defined>
    <meta:user-defined meta:name="OVERHEIDop.publicationIssue">170058</meta:user-defined>
    <meta:user-defined meta:name="OVERHEIDop.GmbID/DC.identifier">gmb-2025-170058</meta:user-defined>
    <meta:user-defined meta:name="OVERHEIDop.versieInformatie"/>
  </office:meta>
</office:document-meta>
</file>