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 Hospice De Mantelmeeuw' </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raad van Woerden het <text:span text:style-name="nadrukcur">'TAM-omgevingsplan hoofdstuk 22a Hospice De Mantelmeeuw'</text:span> met IMRO-codering NL.IMRO.0632.TAM22aHospiceMante-bVA1 gewijzigd ten opzichte van het ontwerp TAM-omgevingsplan vastgesteld. Bij de vaststelling is besloten om het bouwvlak 2,30 meter te verschuiven in zuidelijke richting. Dit is gedaan naar aanleiding van ingediende zienswijzen van omwonenden. </text:p>
            <text:p text:style-name="common-al"/>
            <text:p text:style-name="common-al">
            <text:span text:style-name="nadrukondlijn">Plangebied en doel</text:span>
          </text:p>
            <text:p text:style-name="common-al">Het TAM-omgevingsplan heeft als doel om op de kavel aan de Burgemeester H.G. van Kempensingel in Woerden een hospice met zes kamers en bijbehorende ruimten, parkeerplaatsen en tuin te realiseren. </text:p>
            <text:p text:style-name="common-al"/>
            <text:p text:style-name="common-al">
            <text:span text:style-name="nadrukondlijn">Inzage</text:span>
          </text:p>
            <text:p text:style-name="common-al">De beroepstermijn van het TAM-omgevingsplan loopt van vrijdag 18 april 2025 t/m vrijdag 30 mei 2025. Het vastgestelde TAM-omgevingsplan met bijbehorende stukken is te vinden op de landelijke website <text:a xlink:href="https://omgevingswet.overheid.nl/regels-op-de-kaart/" xlink:type="simple">https://omgevingswet.overheid.nl/regels-op-de-kaart/</text:a>.  Zoek daarbij onder het kopje ‘document zoeken’ op identificatienummer ‘NL.IMRO.0632.TAM22aHospiceMante-bVA1’. Wilt u de stukken op papier inzien? Maak dan een afspraak via telefoonnummer 14 0348.</text:p>
            <text:p text:style-name="common-al"/>
            <text:p text:style-name="common-al">
            <text:span text:style-name="nadrukondlijn">Beroep instellen</text:span>
          </text:p>
            <text:p text:style-name="common-al">Belanghebbenden kunnen gedurende de termijn van ter inzage legging (beroepstermijn) tegen het vastgestelde TAM-omgevingsplan beroep instellen bij de Afdeling Bestuursrechtspraak Raad van State. Het beroepschrift moet u sturen naar de afdeling Bestuursrechtspraak van de Raad van State, Postbus 20019, 2500 EA Den Haag of digitaal via de link: <text:a xlink:href="https://loket.raadvanstate.nl/digitaal-loket" xlink:type="simple">https://loket.raadvanstate.nl/digitaal-loket</text:a>.</text:p>
            <text:p text:style-name="common-al"/>
            <text:p text:style-name="common-al">
            <text:span text:style-name="nadrukondlijn">Schorsing</text:span>
          </text:p>
            <text:p text:style-name="common-al">Het indienen van een beroep schorst de werking van het TAM-omgevingsplan niet. Om dit laatste te bereiken, kan gedurende de beroepstermijn ook een verzoek om voorlopige voorziening (schorsing) worden ingediend bij de voorzitter van de Afdeling Bestuursrechtspraak van de Raad van State. Voor zowel het indienen van een beroepschrift als een verzoek om voorlopige voorziening brengt de griffier van de Afdeling Bestuursrechtspraak van de Raad van State een griffierecht (kosten) in rekening.</text:p>
            <text:p text:style-name="common-al"/>
            <text:p text:style-name="common-al">
            <text:span text:style-name="nadrukondlijn">Inwerkingtreding</text:span>
          </text:p>
            <text:p text:style-name="common-al">Het besluit van de gemeenteraad treedt in werking op de dag waarop 4 weken zijn verstreken sinds de dag waarop de gemeente het besluit bekend heeft gemaakt, tenzij binnen deze termijn naast een beroepschrift een verzoek om voorlopige voorziening is ingediend. Voor meer informatie of vragen kunt u contact opnemen met dhr. H. Misset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00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TAM22aHospiceMante-bVA1</meta:user-defined>
    <dc:language>nl</dc:language>
    <meta:user-defined meta:name="OVERHEIDop.locatietype/OVERHEIDop.gebiedsmarkering">Gemeente</meta:user-defined>
    <meta:user-defined meta:name="DC.title">Vastgesteld 'TAM-omgevingsplan hoofdstuk 22a Hospice De Mantelmeeuw'</meta:user-defined>
    <meta:user-defined meta:name="DCTERMS.W3CDTF/DCTERMS.available">2025-04-17</meta:user-defined>
    <meta:user-defined meta:name="DCTERMS.W3CDTF/OVERHEIDop.jaargang">2025</meta:user-defined>
    <meta:user-defined meta:name="OVERHEIDop.publicationIssue">170057</meta:user-defined>
    <meta:user-defined meta:name="OVERHEIDop.GmbID/DC.identifier">gmb-2025-170057</meta:user-defined>
    <meta:user-defined meta:name="OVERHEIDop.versieInformatie"/>
  </office:meta>
</office:document-meta>
</file>