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opsplitsen van 2 appartementen naar 3 appartementen, Spoorstraat 34, 1815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poorstraat 34, 1815 BK Alkmaar<text:span text:style-name="nadrukvet">; </text:span>het opsplitsen van 2 appartementen naar 3 appartementen</text:p>
            <text:p text:style-name="common-al">
            
          </text:p>
            <text:p text:style-name="common-al">Datum ontvangst: 15-02-2025</text:p>
            <text:p text:style-name="last-al">Zaaknummer: 000010388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0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868</meta:user-defined>
    <dc:language>nl</dc:language>
    <meta:user-defined meta:name="OVERHEIDop.locatietype/OVERHEIDop.gebiedsmarkering">Punt</meta:user-defined>
    <meta:user-defined meta:name="DC.title">Omgevingsvergunning verlenging beslistermijn: het opsplitsen van 2 appartementen naar 3 appartementen, Spoorstraat 34, 1815 BK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55</meta:user-defined>
    <meta:user-defined meta:name="OVERHEIDop.GmbID/DC.identifier">gmb-2025-170055</meta:user-defined>
    <meta:user-defined meta:name="OVERHEIDop.versieInformatie"/>
  </office:meta>
</office:document-meta>
</file>