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evenementenbord , Pierinkdijk 1 T01 7275 AJ Gele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4-00001520 voor het plaatsen van een evenementenbord op locatie Pierinkdijk 1 T01 7275 AJ Gele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005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5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5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20</meta:user-defined>
    <meta:user-defined meta:name="DCTERMS.abstract">Betreft:  Besluit op locatie Pierinkdijk 1 T01 7275 AJ Geleselaar</meta:user-defined>
    <dc:language>nl</dc:language>
    <meta:user-defined meta:name="OVERHEIDop.locatietype/OVERHEIDop.gebiedsmarkering">Punt</meta:user-defined>
    <meta:user-defined meta:name="DC.title">Toestemming voor plaatsen van een evenementenbord , Pierinkdijk 1 T01 7275 AJ Geleselaa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50</meta:user-defined>
    <meta:user-defined meta:name="OVERHEIDop.GmbID/DC.identifier">gmb-2025-170050</meta:user-defined>
    <meta:user-defined meta:name="OVERHEIDop.versieInformatie"/>
  </office:meta>
</office:document-meta>
</file>