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ntegastraat 6, 8531 JX Lemmer: verleende omgevingsvergunning uitbreiden van de bestaande uitbouw. (Z.829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ntegastraat 6, 8531 JX Lemmer reguliere procedure</text:span>
          </text:p>
            <text:p text:style-name="common-al">Op 15 april 2025 is een omgevingsvergunning verleend voor de Bantegastraat 6, 8531 JX Lemmer. De vergunning omvat het uitbreiden van de bestaande uit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3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04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9391</meta:user-defined>
    <dc:language>nl</dc:language>
    <meta:user-defined meta:name="OVERHEIDop.locatietype/OVERHEIDop.gebiedsmarkering">Punt</meta:user-defined>
    <meta:user-defined meta:name="DC.title">Bantegastraat 6, 8531 JX Lemmer: verleende omgevingsvergunning uitbreiden van de bestaande uitbouw. (Z.829391)</meta:user-defined>
    <meta:user-defined meta:name="DCTERMS.W3CDTF/DCTERMS.available">2025-04-17</meta:user-defined>
    <meta:user-defined meta:name="DCTERMS.W3CDTF/OVERHEIDop.jaargang">2025</meta:user-defined>
    <meta:user-defined meta:name="OVERHEIDop.publicationIssue">170048</meta:user-defined>
    <meta:user-defined meta:name="OVERHEIDop.GmbID/DC.identifier">gmb-2025-170048</meta:user-defined>
    <meta:user-defined meta:name="OVERHEIDop.versieInformatie"/>
  </office:meta>
</office:document-meta>
</file>