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Lonbar Petrilaan 3, 2051E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1 april 2025 een aanvraag omgevingsvergunning voor het maken van een uitwe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00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Betreft: aanvraag op locatie Lonbar Petrilaan 3, 2051EH Overveen</meta:user-defined>
    <dc:language>nl</dc:language>
    <meta:user-defined meta:name="OVERHEIDop.locatietype/OVERHEIDop.gebiedsmarkering">Vlak</meta:user-defined>
    <meta:user-defined meta:name="DC.title">Aanvraag  omgevingsvergunning voor Lonbar Petrilaan 3, 2051EH Overve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46</meta:user-defined>
    <meta:user-defined meta:name="OVERHEIDop.GmbID/DC.identifier">gmb-2025-170046</meta:user-defined>
    <meta:user-defined meta:name="OVERHEIDop.versieInformatie"/>
  </office:meta>
</office:document-meta>
</file>