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en bewonen van een woonunit en opslagcontainer aan de De Kwekerij kavel A17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De Kwekerij kavel A17 ong. in Doetinchem</text:p>
            <text:p text:style-name="common-al">Omschrijving:			plaatsen en bewonen van een woonunit en opslagcontainer</text:p>
            <text:p text:style-name="common-al">Dossiernummer:		gD2503001867</text:p>
            <text:p text:style-name="common-al">Datum verzending:	15-04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004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4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4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3001867</meta:user-defined>
    <meta:user-defined meta:name="DCTERMS.abstract">Omgevingsvergunning verleend voor het plaatsen en bewonen van een woonunit en opslagcontainer aan De Kwekerij kavel A17 ong. in Doetinchem</meta:user-defined>
    <dc:language>nl</dc:language>
    <meta:user-defined meta:name="OVERHEIDop.locatietype/OVERHEIDop.gebiedsmarkering">Vlak</meta:user-defined>
    <meta:user-defined meta:name="DC.title">Omgevingsvergunning verleend: plaatsen en bewonen van een woonunit en opslagcontainer aan de De Kwekerij kavel A17 ong. in Doetinche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040</meta:user-defined>
    <meta:user-defined meta:name="OVERHEIDop.GmbID/DC.identifier">gmb-2025-170040</meta:user-defined>
    <meta:user-defined meta:name="OVERHEIDop.versieInformatie"/>
  </office:meta>
</office:document-meta>
</file>