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kkersstraat 22, 1525 PW Westknolle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305 - het plaatsen van een scootersafe -  - op de locatie Bakkersstraat 22, 1525 PW Westknollendam</text:p>
            <text:p text:style-name="common-al">Aanvraag ontvangen: 11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0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05</meta:user-defined>
    <dc:language>nl</dc:language>
    <meta:user-defined meta:name="OVERHEIDop.locatietype/OVERHEIDop.gebiedsmarkering">Punt</meta:user-defined>
    <meta:user-defined meta:name="DC.title">Aanvraag omgevingsvergunning - Bakkersstraat 22, 1525 PW Westknollendam - het plaatsen van een scootersaf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36</meta:user-defined>
    <meta:user-defined meta:name="OVERHEIDop.GmbID/DC.identifier">gmb-2025-170036</meta:user-defined>
    <meta:user-defined meta:name="OVERHEIDop.versieInformatie"/>
  </office:meta>
</office:document-meta>
</file>