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Projectsubsidies Cultuur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 juncto artikel 3 lid 2 van de Algemene Subsidieverordening Gemeente Utrecht (ASV); </text:p>
              </text:list-item>
            </text:list>
            <text:p text:style-name="al">Overwegende dat een eerdere wijziging van de deadline van de 2e subsidieronde van 14 mei naar 24 mei voor enkel 2024 bedoeld was maar abusievelijk voor alle jaren is aangepast, en dit hersteld dient te worden; </text:p>
            <text:p text:style-name="al">Besluiten de Nadere regel Projectsubsidies Cultuur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7 lid 3 Nadere regel Projectsubsidies Cultuur gemeente Utrecht komt te luiden:</text:p>
            <text:p text:style-name="al">Er vinden 4 subsidierondes per jaar plaats. De deadlines voor het indienen van de aanvraag zijn: 5 februari, 14 mei, 22 augustus en 31 oktober. De uiterlijke tijd van indiening op de dag van de deadline is 23:59 uur.</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1 januari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15 april 2025.</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0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Nadere regel Projectsubsidies Cultuur gemeente Utrecht</meta:user-defined>
    <meta:user-defined meta:name="DCTERMS.alternative">Nadere regel Projectsubsidies Cultuur gemeente Utrecht</meta:user-defined>
    <dc:language>nl</dc:language>
    <meta:user-defined meta:name="OVERHEIDop.locatietype/OVERHEIDop.gebiedsmarkering">Gemeente</meta:user-defined>
    <meta:user-defined meta:name="DC.title">Nadere regel Projectsubsidies Cultuur gemeente Utrecht</meta:user-defined>
    <meta:user-defined meta:name="DCTERMS.W3CDTF/DCTERMS.available">2025-04-17</meta:user-defined>
    <meta:user-defined meta:name="DCTERMS.W3CDTF/OVERHEIDop.jaargang">2025</meta:user-defined>
    <meta:user-defined meta:name="OVERHEIDop.publicationIssue">170034</meta:user-defined>
    <meta:user-defined meta:name="OVERHEIDop.betreftRegeling">CVDR649610_7</meta:user-defined>
    <meta:user-defined meta:name="xs:date/OVERHEIDop.startdatum">2025-04-18</meta:user-defined>
    <meta:user-defined meta:name="OVERHEIDop.GmbID/DC.identifier">gmb-2025-170034</meta:user-defined>
    <meta:user-defined meta:name="OVERHEIDop.versieInformatie"/>
  </office:meta>
</office:document-meta>
</file>