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realiseren van een nieuwe woning – Beekweide II, kavel 9 Renswou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nswoude maken bekend dat de volgende aanvraag voor een omgevingsvergunning is ontvangen:</text:p>
            <text:p text:style-name="common-al"/>
            <text:p text:style-name="common-al">Kenmerk: CLZ-00000320</text:p>
            <text:p text:style-name="common-al">Omschrijving: Het realiseren van een nieuwe woning</text:p>
            <text:p text:style-name="common-al">Locatie: Beekweide II, kavel 9 Renswoude </text:p>
            <text:p text:style-name="common-al">Bouwactiviteit (omgevingsplan) </text:p>
            <text:p text:style-name="common-al">Datum ingediend: 15-04-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7003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3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3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Renswoude – Aangevraagde omgevingsvergunning – Het realiseren van een nieuwe woning – Beekweide II, kavel 9 Renswoude</meta:user-defined>
    <meta:user-defined meta:name="DCTERMS.W3CDTF/DCTERMS.available">2025-04-17</meta:user-defined>
    <meta:user-defined meta:name="DCTERMS.W3CDTF/OVERHEIDop.jaargang">2025</meta:user-defined>
    <meta:user-defined meta:name="OVERHEIDop.publicationIssue">170032</meta:user-defined>
    <meta:user-defined meta:name="OVERHEIDop.GmbID/DC.identifier">gmb-2025-170032</meta:user-defined>
    <meta:user-defined meta:name="OVERHEIDop.versieInformatie"/>
  </office:meta>
</office:document-meta>
</file>