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11-Stedenwandeltocht met de Start bij Elfstedenhal in Leeuwarden, Finish bij stadsschouwburg De Harmonie (APV-2025-029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11-Stedenwandeltocht met de Start bij Elfstedenhal in Leeuwarden, Finish bij stadsschouwburg De Harmonie. Het evenement is op 27, 30 en 3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 april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0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11-Stedenwandeltocht met de Start bij Elfstedenhal in Leeuwarden, Finish bij stadsschouwburg De Harmonie (APV-2025-029079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30</meta:user-defined>
    <meta:user-defined meta:name="OVERHEIDop.GmbID/DC.identifier">gmb-2025-170030</meta:user-defined>
    <meta:user-defined meta:name="OVERHEIDop.versieInformatie"/>
  </office:meta>
</office:document-meta>
</file>