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rift in de Papierfabriek - 19 april 2025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Evenementenvergunning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4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0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rift in de Papierfabriek - 19 april 2025 - Ambachtsweg 2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29</meta:user-defined>
    <meta:user-defined meta:name="OVERHEIDop.GmbID/DC.identifier">gmb-2025-170029</meta:user-defined>
    <meta:user-defined meta:name="OVERHEIDop.versieInformatie"/>
  </office:meta>
</office:document-meta>
</file>